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ackground-color="transparent"/>
    </style:style>
    <style:style style:name="ce15" style:family="table-cell" style:parent-style-name="Default" style:data-style-name="N54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middle"/>
    </style:style>
    <style:style style:name="ce29" style:family="table-cell" style:parent-style-name="Default" style:data-style-name="N54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7" table:formula="of:=SUM([.C6:.C18])" table:style-name="ce13">
            <text:p>6,677<text:s/></text:p>
          </table:table-cell>
          <table:table-cell office:value-type="float" office:value="17398" table:formula="of:=SUM([.D6:.D18])" table:style-name="ce13">
            <text:p>17,398<text:s/></text:p>
          </table:table-cell>
          <table:table-cell office:value-type="float" office:value="9167" table:formula="of:=SUM([.E6:.E18])" table:style-name="ce13">
            <text:p>9,167<text:s/></text:p>
          </table:table-cell>
          <table:table-cell office:value-type="float" office:value="8231" table:formula="of:=SUM([.F6:.F18])" table:style-name="ce13">
            <text:p>8,231<text:s/></text:p>
          </table:table-cell>
          <table:table-cell office:value-type="float" office:value="10887" table:formula="of:=SUM([.G6:.G18])" table:style-name="ce13">
            <text:p>10,887<text:s/></text:p>
          </table:table-cell>
          <table:table-cell office:value-type="float" office:value="5927" table:formula="of:=SUM([.H6:.H18])" table:style-name="ce13">
            <text:p>5,927<text:s/></text:p>
          </table:table-cell>
          <table:table-cell office:value-type="float" office:value="4960" table:formula="of:=SUM([.I6:.I18])" table:style-name="ce13">
            <text:p>4,960<text:s/></text:p>
          </table:table-cell>
          <table:table-cell office:value-type="float" office:value="6011" table:formula="of:=SUM([.J6:.J18])" table:style-name="ce13">
            <text:p>6,011<text:s/></text:p>
          </table:table-cell>
          <table:table-cell office:value-type="float" office:value="3063" table:formula="of:=SUM([.K6:.K18])" table:style-name="ce13">
            <text:p>3,063<text:s/></text:p>
          </table:table-cell>
          <table:table-cell office:value-type="float" office:value="2948" table:formula="of:=SUM([.L6:.L18])" table:style-name="ce13">
            <text:p>2,948<text:s/></text:p>
          </table:table-cell>
          <table:table-cell office:value-type="float" office:value="554" table:formula="of:=SUM([.M6:.M18])" table:style-name="ce13">
            <text:p>554<text:s/></text:p>
          </table:table-cell>
          <table:table-cell office:value-type="float" office:value="231" table:formula="of:=SUM([.N6:.N18])" table:style-name="ce13">
            <text:p>231<text:s/></text:p>
          </table:table-cell>
          <table:table-cell office:value-type="float" office:value="323" table:formula="of:=SUM([.O6:.O18])" table:style-name="ce13">
            <text:p>3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58" table:formula="of:=[.E6]+[.F6]" table:style-name="ce13">
            <text:p>558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171" table:formula="of:=[.H6]+[.I6]" table:style-name="ce13">
            <text:p>171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79" table:formula="of:=[.K6]+[.L6]" table:style-name="ce13">
            <text:p>379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480" table:formula="of:=[.E7]+[.F7]" table:style-name="ce13">
            <text:p>480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39" table:formula="of:=[.H7]+[.I7]" table:style-name="ce13">
            <text:p>239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575" table:formula="of:=[.E8]+[.F8]" table:style-name="ce13">
            <text:p>575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365" table:formula="of:=[.H8]+[.I8]" table:style-name="ce13">
            <text:p>36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204" table:formula="of:=[.K8]+[.L8]" table:style-name="ce13">
            <text:p>2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8" table:formula="of:=[.E9]+[.F9]" table:style-name="ce13">
            <text:p>388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79" table:formula="of:=[.H9]+[.I9]" table:style-name="ce13">
            <text:p>379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305" table:formula="of:=[.E10]+[.F10]" table:style-name="ce13">
            <text:p>1,305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990" table:formula="of:=[.H10]+[.I10]" table:style-name="ce13">
            <text:p>990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282" table:formula="of:=[.K10]+[.L10]" table:style-name="ce13">
            <text:p>282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502" table:formula="of:=[.E11]+[.F11]" table:style-name="ce13">
            <text:p>1,502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962" table:formula="of:=[.H11]+[.I11]" table:style-name="ce13">
            <text:p>962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501" table:formula="of:=[.K11]+[.L11]" table:style-name="ce13">
            <text:p>501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1179" table:formula="of:=[.E12]+[.F12]" table:style-name="ce13">
            <text:p>1,179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1066" table:formula="of:=[.H12]+[.I12]" table:style-name="ce13">
            <text:p>1,066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607" table:formula="of:=[.E13]+[.F13]" table:style-name="ce13">
            <text:p>2,607<text:s/></text:p>
          </table:table-cell>
          <table:table-cell office:value-type="float" office:value="1364" table:style-name="ce13">
            <text:p>1,364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875" table:formula="of:=[.H13]+[.I13]" table:style-name="ce13">
            <text:p>1,875<text:s/></text:p>
          </table:table-cell>
          <table:table-cell office:value-type="float" office:value="1006" table:style-name="ce13">
            <text:p>1,006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657" table:formula="of:=[.K13]+[.L13]" table:style-name="ce13">
            <text:p>657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75" table:formula="of:=[.N13]+[.O13]" table:style-name="ce13">
            <text:p>7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77" table:formula="of:=[.E14]+[.F14]" table:style-name="ce13">
            <text:p>1,377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657" table:style-name="ce13">
            <text:p>657<text:s/></text:p>
          </table:table-cell>
          <table:table-cell office:value-type="float" office:value="661" table:formula="of:=[.H14]+[.I14]" table:style-name="ce13">
            <text:p>661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49" table:formula="of:=[.K14]+[.L14]" table:style-name="ce13">
            <text:p>649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67" table:formula="of:=[.N14]+[.O14]" table:style-name="ce13">
            <text:p>6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3" table:style-name="ce13">
            <text:p>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56" table:style-name="ce13">
            <text:p>1,356<text:s/></text:p>
          </table:table-cell>
          <table:table-cell office:value-type="float" office:value="3449" table:formula="of:=[.E15]+[.F15]" table:style-name="ce13">
            <text:p>3,449<text:s/></text:p>
          </table:table-cell>
          <table:table-cell office:value-type="float" office:value="1728" table:style-name="ce13">
            <text:p>1,728<text:s/></text:p>
          </table:table-cell>
          <table:table-cell office:value-type="float" office:value="1721" table:style-name="ce13">
            <text:p>1,721<text:s/></text:p>
          </table:table-cell>
          <table:table-cell office:value-type="float" office:value="2442" table:formula="of:=[.H15]+[.I15]" table:style-name="ce13">
            <text:p>2,442<text:s/></text:p>
          </table:table-cell>
          <table:table-cell office:value-type="float" office:value="1297" table:style-name="ce13">
            <text:p>1,297<text:s/></text:p>
          </table:table-cell>
          <table:table-cell office:value-type="float" office:value="1145" table:style-name="ce13">
            <text:p>1,145<text:s/></text:p>
          </table:table-cell>
          <table:table-cell office:value-type="float" office:value="896" table:formula="of:=[.K15]+[.L15]" table:style-name="ce13">
            <text:p>896<text:s/></text:p>
          </table:table-cell>
          <table:table-cell office:value-type="float" office:value="416" table:style-name="ce13">
            <text:p>416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165" table:formula="of:=[.N15]+[.O15]" table:style-name="ce13">
            <text:p>165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96" table:style-name="ce13">
            <text:p>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262" table:formula="of:=[.E16]+[.F16]" table:style-name="ce13">
            <text:p>1,262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398" table:formula="of:=[.H16]+[.I16]" table:style-name="ce13">
            <text:p>398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836" table:formula="of:=[.K16]+[.L16]" table:style-name="ce13">
            <text:p>836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385" table:formula="of:=[.E17]+[.F17]" table:style-name="ce13">
            <text:p>1,385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148" table:formula="of:=[.H17]+[.I17]" table:style-name="ce13">
            <text:p>148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1143" table:formula="of:=[.K17]+[.L17]" table:style-name="ce13">
            <text:p>1,143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94" table:formula="of:=[.N17]+[.O17]" table:style-name="ce13">
            <text:p>9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1331" table:formula="of:=[.E18]+[.F18]" table:style-name="ce13">
            <text:p>1,331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1191" table:formula="of:=[.H18]+[.I18]" table:style-name="ce13">
            <text:p>1,191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5" table:formula="of:=[.N18]+[.O18]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1.$A$1:10601.$IV$4" table:base-cell-address="10601.$A$1"/>
        </table:named-expressions>
      </table:table>
      <table:table table:name="1060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7" table:formula="of:=SUM([.C6:.C18])" table:style-name="ce13">
            <text:p>6,677<text:s/></text:p>
          </table:table-cell>
          <table:table-cell office:value-type="float" office:value="17452" table:formula="of:=SUM([.D6:.D18])" table:style-name="ce13">
            <text:p>17,452<text:s/></text:p>
          </table:table-cell>
          <table:table-cell office:value-type="float" office:value="9221" table:formula="of:=SUM([.E6:.E18])" table:style-name="ce13">
            <text:p>9,221<text:s/></text:p>
          </table:table-cell>
          <table:table-cell office:value-type="float" office:value="8231" table:formula="of:=SUM([.F6:.F18])" table:style-name="ce13">
            <text:p>8,231<text:s/></text:p>
          </table:table-cell>
          <table:table-cell office:value-type="float" office:value="10887" table:formula="of:=SUM([.G6:.G18])" table:style-name="ce13">
            <text:p>10,887<text:s/></text:p>
          </table:table-cell>
          <table:table-cell office:value-type="float" office:value="5927" table:formula="of:=SUM([.H6:.H18])" table:style-name="ce13">
            <text:p>5,927<text:s/></text:p>
          </table:table-cell>
          <table:table-cell office:value-type="float" office:value="4960" table:formula="of:=SUM([.I6:.I18])" table:style-name="ce13">
            <text:p>4,960<text:s/></text:p>
          </table:table-cell>
          <table:table-cell office:value-type="float" office:value="6011" table:formula="of:=SUM([.J6:.J18])" table:style-name="ce13">
            <text:p>6,011<text:s/></text:p>
          </table:table-cell>
          <table:table-cell office:value-type="float" office:value="3063" table:formula="of:=SUM([.K6:.K18])" table:style-name="ce13">
            <text:p>3,063<text:s/></text:p>
          </table:table-cell>
          <table:table-cell office:value-type="float" office:value="2948" table:formula="of:=SUM([.L6:.L18])" table:style-name="ce13">
            <text:p>2,948<text:s/></text:p>
          </table:table-cell>
          <table:table-cell office:value-type="float" office:value="554" table:formula="of:=SUM([.M6:.M18])" table:style-name="ce13">
            <text:p>554<text:s/></text:p>
          </table:table-cell>
          <table:table-cell office:value-type="float" office:value="231" table:formula="of:=SUM([.N6:.N18])" table:style-name="ce13">
            <text:p>231<text:s/></text:p>
          </table:table-cell>
          <table:table-cell office:value-type="float" office:value="323" table:formula="of:=SUM([.O6:.O18])" table:style-name="ce13">
            <text:p>3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58" table:formula="of:=[.E6]+[.F6]" table:style-name="ce13">
            <text:p>558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171" table:formula="of:=[.H6]+[.I6]" table:style-name="ce13">
            <text:p>171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379" table:formula="of:=[.K6]+[.L6]" table:style-name="ce13">
            <text:p>379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480" table:formula="of:=[.E7]+[.F7]" table:style-name="ce13">
            <text:p>480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239" table:formula="of:=[.H7]+[.I7]" table:style-name="ce13">
            <text:p>239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" table:formula="of:=[.N7]+[.O7]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575" table:formula="of:=[.E8]+[.F8]" table:style-name="ce13">
            <text:p>575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365" table:formula="of:=[.H8]+[.I8]" table:style-name="ce13">
            <text:p>36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204" table:formula="of:=[.K8]+[.L8]" table:style-name="ce13">
            <text:p>20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88" table:formula="of:=[.E9]+[.F9]" table:style-name="ce13">
            <text:p>388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379" table:formula="of:=[.H9]+[.I9]" table:style-name="ce13">
            <text:p>379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07" table:style-name="ce13">
            <text:p>507<text:s/></text:p>
          </table:table-cell>
          <table:table-cell office:value-type="float" office:value="1305" table:formula="of:=[.E10]+[.F10]" table:style-name="ce13">
            <text:p>1,305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990" table:formula="of:=[.H10]+[.I10]" table:style-name="ce13">
            <text:p>990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282" table:formula="of:=[.K10]+[.L10]" table:style-name="ce13">
            <text:p>282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33" table:formula="of:=[.N10]+[.O10]" table:style-name="ce13">
            <text:p>3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502" table:formula="of:=[.E11]+[.F11]" table:style-name="ce13">
            <text:p>1,502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962" table:formula="of:=[.H11]+[.I11]" table:style-name="ce13">
            <text:p>962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501" table:formula="of:=[.K11]+[.L11]" table:style-name="ce13">
            <text:p>501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1179" table:formula="of:=[.E12]+[.F12]" table:style-name="ce13">
            <text:p>1,179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1066" table:formula="of:=[.H12]+[.I12]" table:style-name="ce13">
            <text:p>1,066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101" table:formula="of:=[.K12]+[.L12]" table:style-name="ce13">
            <text:p>101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12" table:formula="of:=[.N12]+[.O12]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607" table:formula="of:=[.E13]+[.F13]" table:style-name="ce13">
            <text:p>2,607<text:s/></text:p>
          </table:table-cell>
          <table:table-cell office:value-type="float" office:value="1364" table:style-name="ce13">
            <text:p>1,364<text:s/></text:p>
          </table:table-cell>
          <table:table-cell office:value-type="float" office:value="1243" table:style-name="ce13">
            <text:p>1,243<text:s/></text:p>
          </table:table-cell>
          <table:table-cell office:value-type="float" office:value="1875" table:formula="of:=[.H13]+[.I13]" table:style-name="ce13">
            <text:p>1,875<text:s/></text:p>
          </table:table-cell>
          <table:table-cell office:value-type="float" office:value="1006" table:style-name="ce13">
            <text:p>1,006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657" table:formula="of:=[.K13]+[.L13]" table:style-name="ce13">
            <text:p>657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75" table:formula="of:=[.N13]+[.O13]" table:style-name="ce13">
            <text:p>7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8" table:style-name="ce13">
            <text:p>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77" table:formula="of:=[.E14]+[.F14]" table:style-name="ce13">
            <text:p>1,377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657" table:style-name="ce13">
            <text:p>657<text:s/></text:p>
          </table:table-cell>
          <table:table-cell office:value-type="float" office:value="661" table:formula="of:=[.H14]+[.I14]" table:style-name="ce13">
            <text:p>661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49" table:formula="of:=[.K14]+[.L14]" table:style-name="ce13">
            <text:p>649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67" table:formula="of:=[.N14]+[.O14]" table:style-name="ce13">
            <text:p>6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3" table:style-name="ce13">
            <text:p>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56" table:style-name="ce13">
            <text:p>1,356<text:s/></text:p>
          </table:table-cell>
          <table:table-cell office:value-type="float" office:value="3503" table:formula="of:=[.E15]+[.F15]" table:style-name="ce13">
            <text:p>3,503<text:s/></text:p>
          </table:table-cell>
          <table:table-cell office:value-type="float" office:value="1782" table:style-name="ce13">
            <text:p>1,782<text:s/></text:p>
          </table:table-cell>
          <table:table-cell office:value-type="float" office:value="1721" table:style-name="ce13">
            <text:p>1,721<text:s/></text:p>
          </table:table-cell>
          <table:table-cell office:value-type="float" office:value="2442" table:formula="of:=[.H15]+[.I15]" table:style-name="ce13">
            <text:p>2,442<text:s/></text:p>
          </table:table-cell>
          <table:table-cell office:value-type="float" office:value="1297" table:style-name="ce13">
            <text:p>1,297<text:s/></text:p>
          </table:table-cell>
          <table:table-cell office:value-type="float" office:value="1145" table:style-name="ce13">
            <text:p>1,145<text:s/></text:p>
          </table:table-cell>
          <table:table-cell office:value-type="float" office:value="896" table:formula="of:=[.K15]+[.L15]" table:style-name="ce13">
            <text:p>896<text:s/></text:p>
          </table:table-cell>
          <table:table-cell office:value-type="float" office:value="416" table:style-name="ce13">
            <text:p>416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165" table:formula="of:=[.N15]+[.O15]" table:style-name="ce13">
            <text:p>165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96" table:style-name="ce13">
            <text:p>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262" table:formula="of:=[.E16]+[.F16]" table:style-name="ce13">
            <text:p>1,262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398" table:formula="of:=[.H16]+[.I16]" table:style-name="ce13">
            <text:p>398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836" table:formula="of:=[.K16]+[.L16]" table:style-name="ce13">
            <text:p>836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385" table:formula="of:=[.E17]+[.F17]" table:style-name="ce13">
            <text:p>1,385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148" table:formula="of:=[.H17]+[.I17]" table:style-name="ce13">
            <text:p>148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1143" table:formula="of:=[.K17]+[.L17]" table:style-name="ce13">
            <text:p>1,143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94" table:formula="of:=[.N17]+[.O17]" table:style-name="ce13">
            <text:p>9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1331" table:formula="of:=[.E18]+[.F18]" table:style-name="ce13">
            <text:p>1,331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1191" table:formula="of:=[.H18]+[.I18]" table:style-name="ce13">
            <text:p>1,191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115" table:formula="of:=[.K18]+[.L18]" table:style-name="ce13">
            <text:p>115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25" table:formula="of:=[.N18]+[.O18]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3">
            <text:p>14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2.$A$1:10602.$IV$4" table:base-cell-address="10602.$A$1"/>
        </table:named-expressions>
      </table:table>
      <table:table table:name="1060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3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3">
            <text:p>300<text:s/></text:p>
          </table:table-cell>
          <table:table-cell office:value-type="float" office:value="6677" table:formula="of:=SUM([.C6:.C18])" table:style-name="ce13">
            <text:p>6,677<text:s/></text:p>
          </table:table-cell>
          <table:table-cell office:value-type="float" office:value="17423" table:formula="of:=SUM([.D6:.D18])" table:style-name="ce13">
            <text:p>17,423<text:s/></text:p>
          </table:table-cell>
          <table:table-cell office:value-type="float" office:value="9214" table:formula="of:=SUM([.E6:.E18])" table:style-name="ce13">
            <text:p>9,214<text:s/></text:p>
          </table:table-cell>
          <table:table-cell office:value-type="float" office:value="8209" table:formula="of:=SUM([.F6:.F18])" table:style-name="ce13">
            <text:p>8,209<text:s/></text:p>
          </table:table-cell>
          <table:table-cell office:value-type="float" office:value="10874" table:formula="of:=SUM([.G6:.G18])" table:style-name="ce13">
            <text:p>10,874<text:s/></text:p>
          </table:table-cell>
          <table:table-cell office:value-type="float" office:value="5915" table:formula="of:=SUM([.H6:.H18])" table:style-name="ce13">
            <text:p>5,915<text:s/></text:p>
          </table:table-cell>
          <table:table-cell office:value-type="float" office:value="4959" table:formula="of:=SUM([.I6:.I18])" table:style-name="ce13">
            <text:p>4,959<text:s/></text:p>
          </table:table-cell>
          <table:table-cell office:value-type="float" office:value="6000" table:formula="of:=SUM([.J6:.J18])" table:style-name="ce13">
            <text:p>6,000<text:s/></text:p>
          </table:table-cell>
          <table:table-cell office:value-type="float" office:value="3066" table:formula="of:=SUM([.K6:.K18])" table:style-name="ce13">
            <text:p>3,066<text:s/></text:p>
          </table:table-cell>
          <table:table-cell office:value-type="float" office:value="2934" table:formula="of:=SUM([.L6:.L18])" table:style-name="ce13">
            <text:p>2,934<text:s/></text:p>
          </table:table-cell>
          <table:table-cell office:value-type="float" office:value="549" table:formula="of:=SUM([.M6:.M18])" table:style-name="ce13">
            <text:p>549<text:s/></text:p>
          </table:table-cell>
          <table:table-cell office:value-type="float" office:value="233" table:formula="of:=SUM([.N6:.N18])" table:style-name="ce13">
            <text:p>233<text:s/></text:p>
          </table:table-cell>
          <table:table-cell office:value-type="float" office:value="316" table:formula="of:=SUM([.O6:.O18])" table:style-name="ce13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52" table:formula="of:=[.E6]+[.F6]" table:style-name="ce13">
            <text:p>552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68" table:formula="of:=[.H6]+[.I6]" table:style-name="ce13">
            <text:p>168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376" table:formula="of:=[.K6]+[.L6]" table:style-name="ce13">
            <text:p>376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1" table:style-name="ce13">
            <text:p>191<text:s/></text:p>
          </table:table-cell>
          <table:table-cell office:value-type="float" office:value="484" table:formula="of:=[.E7]+[.F7]" table:style-name="ce13">
            <text:p>484<text:s/></text:p>
          </table:table-cell>
          <table:table-cell office:value-type="float" office:value="267" table:style-name="ce13">
            <text:p>267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42" table:formula="of:=[.H7]+[.I7]" table:style-name="ce13">
            <text:p>24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573" table:formula="of:=[.E8]+[.F8]" table:style-name="ce13">
            <text:p>573<text:s/></text:p>
          </table:table-cell>
          <table:table-cell office:value-type="float" office:value="321" table:style-name="ce13">
            <text:p>321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365" table:formula="of:=[.H8]+[.I8]" table:style-name="ce13">
            <text:p>36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202" table:formula="of:=[.K8]+[.L8]" table:style-name="ce13">
            <text:p>202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6" table:formula="of:=[.N8]+[.O8]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388" table:formula="of:=[.E9]+[.F9]" table:style-name="ce13">
            <text:p>388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379" table:formula="of:=[.H9]+[.I9]" table:style-name="ce13">
            <text:p>379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57" table:style-name="ce13">
            <text:p>157<text:s/></text:p>
          </table:table-cell>
          <table:table-cell office:value-type="float" office:value="9" table:formula="of:=[.K9]+[.L9]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16" table:formula="of:=[.E10]+[.F10]" table:style-name="ce13">
            <text:p>1,316<text:s/></text:p>
          </table:table-cell>
          <table:table-cell office:value-type="float" office:value="721" table:style-name="ce13">
            <text:p>721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990" table:formula="of:=[.H10]+[.I10]" table:style-name="ce13">
            <text:p>990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446" table:style-name="ce13">
            <text:p>446<text:s/></text:p>
          </table:table-cell>
          <table:table-cell office:value-type="float" office:value="291" table:formula="of:=[.K10]+[.L10]" table:style-name="ce13">
            <text:p>291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499" table:formula="of:=[.E11]+[.F11]" table:style-name="ce13">
            <text:p>1,499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06" table:style-name="ce13">
            <text:p>706<text:s/></text:p>
          </table:table-cell>
          <table:table-cell office:value-type="float" office:value="960" table:formula="of:=[.H11]+[.I11]" table:style-name="ce13">
            <text:p>960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500" table:formula="of:=[.K11]+[.L11]" table:style-name="ce13">
            <text:p>500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39" table:formula="of:=[.N11]+[.O11]" table:style-name="ce13">
            <text:p>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1183" table:formula="of:=[.E12]+[.F12]" table:style-name="ce13">
            <text:p>1,183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70" table:formula="of:=[.H12]+[.I12]" table:style-name="ce13">
            <text:p>1,070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03" table:formula="of:=[.K12]+[.L12]" table:style-name="ce13">
            <text:p>103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10" table:formula="of:=[.N12]+[.O12]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2598" table:formula="of:=[.E13]+[.F13]" table:style-name="ce13">
            <text:p>2,598<text:s/></text:p>
          </table:table-cell>
          <table:table-cell office:value-type="float" office:value="1365" table:style-name="ce13">
            <text:p>1,365<text:s/></text:p>
          </table:table-cell>
          <table:table-cell office:value-type="float" office:value="1233" table:style-name="ce13">
            <text:p>1,233<text:s/></text:p>
          </table:table-cell>
          <table:table-cell office:value-type="float" office:value="1871" table:formula="of:=[.H13]+[.I13]" table:style-name="ce13">
            <text:p>1,871<text:s/>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866" table:style-name="ce13">
            <text:p>866<text:s/></text:p>
          </table:table-cell>
          <table:table-cell office:value-type="float" office:value="653" table:formula="of:=[.K13]+[.L13]" table:style-name="ce13">
            <text:p>65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74" table:formula="of:=[.N13]+[.O13]" table:style-name="ce13">
            <text:p>74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71" table:formula="of:=[.E14]+[.F14]" table:style-name="ce13">
            <text:p>1,371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661" table:formula="of:=[.H14]+[.I14]" table:style-name="ce13">
            <text:p>661<text:s/></text:p>
          </table:table-cell>
          <table:table-cell office:value-type="float" office:value="358" table:style-name="ce13">
            <text:p>358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642" table:formula="of:=[.K14]+[.L14]" table:style-name="ce13">
            <text:p>642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68" table:formula="of:=[.N14]+[.O14]" table:style-name="ce13">
            <text:p>68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50" table:style-name="ce13">
            <text:p>1,350<text:s/></text:p>
          </table:table-cell>
          <table:table-cell office:value-type="float" office:value="3460" table:formula="of:=[.E15]+[.F15]" table:style-name="ce13">
            <text:p>3,460<text:s/></text:p>
          </table:table-cell>
          <table:table-cell office:value-type="float" office:value="1760" table:style-name="ce13">
            <text:p>1,760<text:s/></text:p>
          </table:table-cell>
          <table:table-cell office:value-type="float" office:value="1700" table:style-name="ce13">
            <text:p>1,700<text:s/></text:p>
          </table:table-cell>
          <table:table-cell office:value-type="float" office:value="2417" table:formula="of:=[.H15]+[.I15]" table:style-name="ce13">
            <text:p>2,417<text:s/></text:p>
          </table:table-cell>
          <table:table-cell office:value-type="float" office:value="1282" table:style-name="ce13">
            <text:p>1,282<text:s/></text:p>
          </table:table-cell>
          <table:table-cell office:value-type="float" office:value="1135" table:style-name="ce13">
            <text:p>1,135<text:s/></text:p>
          </table:table-cell>
          <table:table-cell office:value-type="float" office:value="885" table:formula="of:=[.K15]+[.L15]" table:style-name="ce13">
            <text:p>885<text:s/></text:p>
          </table:table-cell>
          <table:table-cell office:value-type="float" office:value="409" table:style-name="ce13">
            <text:p>409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158" table:formula="of:=[.N15]+[.O15]" table:style-name="ce13">
            <text:p>158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89" table:style-name="ce13">
            <text:p>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1273" table:formula="of:=[.E16]+[.F16]" table:style-name="ce13">
            <text:p>1,273<text:s/></text:p>
          </table:table-cell>
          <table:table-cell office:value-type="float" office:value="669" table:style-name="ce13">
            <text:p>669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05" table:formula="of:=[.H16]+[.I16]" table:style-name="ce13">
            <text:p>405<text:s/></text:p>
          </table:table-cell>
          <table:table-cell office:value-type="float" office:value="216" table:style-name="ce13">
            <text:p>216<text:s/></text:p>
          </table:table-cell>
          <table:table-cell office:value-type="float" office:value="189" table:style-name="ce13">
            <text:p>189<text:s/></text:p>
          </table:table-cell>
          <table:table-cell office:value-type="float" office:value="839" table:formula="of:=[.K16]+[.L16]" table:style-name="ce13">
            <text:p>839<text:s/></text:p>
          </table:table-cell>
          <table:table-cell office:value-type="float" office:value="443" table:style-name="ce13">
            <text:p>443<text:s/></text:p>
          </table:table-cell>
          <table:table-cell office:value-type="float" office:value="396" table:style-name="ce13">
            <text:p>396<text:s/></text:p>
          </table:table-cell>
          <table:table-cell office:value-type="float" office:value="29" table:formula="of:=[.N16]+[.O16]" table:style-name="ce13">
            <text:p>2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386" table:formula="of:=[.E17]+[.F17]" table:style-name="ce13">
            <text:p>1,386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147" table:formula="of:=[.H17]+[.I17]" table:style-name="ce13">
            <text:p>147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1145" table:formula="of:=[.K17]+[.L17]" table:style-name="ce13">
            <text:p>1,145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94" table:formula="of:=[.N17]+[.O17]" table:style-name="ce13">
            <text:p>94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54" table:style-name="ce13">
            <text:p>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340" table:formula="of:=[.E18]+[.F18]" table:style-name="ce13">
            <text:p>1,340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631" table:style-name="ce13">
            <text:p>631<text:s/></text:p>
          </table:table-cell>
          <table:table-cell office:value-type="float" office:value="1199" table:formula="of:=[.H18]+[.I18]" table:style-name="ce13">
            <text:p>1,199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16" table:formula="of:=[.K18]+[.L18]" table:style-name="ce13">
            <text:p>116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5" table:formula="of:=[.N18]+[.O18]" table:style-name="ce13">
            <text:p>2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3.$A$1:10603.$IV$4" table:base-cell-address="10603.$A$1"/>
        </table:named-expressions>
      </table:table>
      <table:table table:name="1060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4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5">
            <text:p>300<text:s/></text:p>
          </table:table-cell>
          <table:table-cell office:value-type="float" office:value="6677" table:formula="of:=SUM([.C6:.C18])" table:style-name="ce15">
            <text:p>6,677<text:s/></text:p>
          </table:table-cell>
          <table:table-cell office:value-type="float" office:value="17423" table:formula="of:=SUM([.D6:.D18])" table:style-name="ce15">
            <text:p>17,423<text:s/></text:p>
          </table:table-cell>
          <table:table-cell office:value-type="float" office:value="9214" table:formula="of:=SUM([.E6:.E18])" table:style-name="ce15">
            <text:p>9,214<text:s/></text:p>
          </table:table-cell>
          <table:table-cell office:value-type="float" office:value="8209" table:formula="of:=SUM([.F6:.F18])" table:style-name="ce15">
            <text:p>8,209<text:s/></text:p>
          </table:table-cell>
          <table:table-cell office:value-type="float" office:value="10874" table:formula="of:=SUM([.G6:.G18])" table:style-name="ce15">
            <text:p>10,874<text:s/></text:p>
          </table:table-cell>
          <table:table-cell office:value-type="float" office:value="5915" table:formula="of:=SUM([.H6:.H18])" table:style-name="ce15">
            <text:p>5,915<text:s/></text:p>
          </table:table-cell>
          <table:table-cell office:value-type="float" office:value="4959" table:formula="of:=SUM([.I6:.I18])" table:style-name="ce15">
            <text:p>4,959<text:s/></text:p>
          </table:table-cell>
          <table:table-cell office:value-type="float" office:value="6000" table:formula="of:=SUM([.J6:.J18])" table:style-name="ce15">
            <text:p>6,000<text:s/></text:p>
          </table:table-cell>
          <table:table-cell office:value-type="float" office:value="3066" table:formula="of:=SUM([.K6:.K18])" table:style-name="ce15">
            <text:p>3,066<text:s/></text:p>
          </table:table-cell>
          <table:table-cell office:value-type="float" office:value="2934" table:formula="of:=SUM([.L6:.L18])" table:style-name="ce15">
            <text:p>2,934<text:s/></text:p>
          </table:table-cell>
          <table:table-cell office:value-type="float" office:value="549" table:formula="of:=SUM([.M6:.M18])" table:style-name="ce15">
            <text:p>549<text:s/></text:p>
          </table:table-cell>
          <table:table-cell office:value-type="float" office:value="233" table:formula="of:=SUM([.N6:.N18])" table:style-name="ce15">
            <text:p>233<text:s/></text:p>
          </table:table-cell>
          <table:table-cell office:value-type="float" office:value="316" table:formula="of:=SUM([.O6:.O18])" table:style-name="ce15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552" table:formula="of:=[.E6]+[.F6]" table:style-name="ce15">
            <text:p>552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168" table:formula="of:=[.H6]+[.I6]" table:style-name="ce15">
            <text:p>168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" table:formula="of:=[.K6]+[.L6]" table:style-name="ce15">
            <text:p>376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84" table:formula="of:=[.E7]+[.F7]" table:style-name="ce15">
            <text:p>484<text:s/></text:p>
          </table:table-cell>
          <table:table-cell office:value-type="float" office:value="267" table:style-name="ce15">
            <text:p>267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42" table:formula="of:=[.H7]+[.I7]" table:style-name="ce15">
            <text:p>24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39" table:formula="of:=[.K7]+[.L7]" table:style-name="ce15">
            <text:p>239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" table:formula="of:=[.N7]+[.O7]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5">
            <text:p>17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573" table:formula="of:=[.E8]+[.F8]" table:style-name="ce15">
            <text:p>573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65" table:formula="of:=[.H8]+[.I8]" table:style-name="ce15">
            <text:p>365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202" table:formula="of:=[.K8]+[.L8]" table:style-name="ce15">
            <text:p>202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" table:formula="of:=[.N8]+[.O8]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88" table:formula="of:=[.E9]+[.F9]" table:style-name="ce15">
            <text:p>388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379" table:formula="of:=[.H9]+[.I9]" table:style-name="ce15">
            <text:p>379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" table:formula="of:=[.K9]+[.L9]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formula="of:=[.N9]+[.O9]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5">
            <text:p>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1316" table:formula="of:=[.E10]+[.F10]" table:style-name="ce15">
            <text:p>1,316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595" table:style-name="ce15">
            <text:p>595<text:s/></text:p>
          </table:table-cell>
          <table:table-cell office:value-type="float" office:value="990" table:formula="of:=[.H10]+[.I10]" table:style-name="ce15">
            <text:p>990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291" table:formula="of:=[.K10]+[.L10]" table:style-name="ce15">
            <text:p>29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35" table:formula="of:=[.N10]+[.O10]" table:style-name="ce15">
            <text:p>3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5">
            <text:p>32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499" table:formula="of:=[.E11]+[.F11]" table:style-name="ce15">
            <text:p>1,499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706" table:style-name="ce15">
            <text:p>706<text:s/></text:p>
          </table:table-cell>
          <table:table-cell office:value-type="float" office:value="960" table:formula="of:=[.H11]+[.I11]" table:style-name="ce15">
            <text:p>960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433" table:style-name="ce15">
            <text:p>433<text:s/></text:p>
          </table:table-cell>
          <table:table-cell office:value-type="float" office:value="500" table:formula="of:=[.K11]+[.L11]" table:style-name="ce15">
            <text:p>500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9" table:formula="of:=[.N11]+[.O11]" table:style-name="ce15">
            <text:p>3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5" table:style-name="ce15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5">
            <text:p>26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183" table:formula="of:=[.E12]+[.F12]" table:style-name="ce15">
            <text:p>1,183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070" table:formula="of:=[.H12]+[.I12]" table:style-name="ce15">
            <text:p>1,070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103" table:formula="of:=[.K12]+[.L12]" table:style-name="ce15">
            <text:p>10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0" table:formula="of:=[.N12]+[.O12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5">
            <text:p>30<text:s/></text:p>
          </table:table-cell>
          <table:table-cell office:value-type="float" office:value="953" table:style-name="ce15">
            <text:p>953<text:s/></text:p>
          </table:table-cell>
          <table:table-cell office:value-type="float" office:value="2598" table:formula="of:=[.E13]+[.F13]" table:style-name="ce15">
            <text:p>2,598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1871" table:formula="of:=[.H13]+[.I13]" table:style-name="ce15">
            <text:p>1,871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653" table:formula="of:=[.K13]+[.L13]" table:style-name="ce15">
            <text:p>653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74" table:formula="of:=[.N13]+[.O13]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5">
            <text:p>20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1371" table:formula="of:=[.E14]+[.F14]" table:style-name="ce15">
            <text:p>1,371<text:s/></text:p>
          </table:table-cell>
          <table:table-cell office:value-type="float" office:value="715" table:style-name="ce15">
            <text:p>715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661" table:formula="of:=[.H14]+[.I14]" table:style-name="ce15">
            <text:p>661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642" table:formula="of:=[.K14]+[.L14]" table:style-name="ce15">
            <text:p>642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68" table:formula="of:=[.N14]+[.O14]" table:style-name="ce15">
            <text:p>6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4" table:style-name="ce15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5">
            <text:p>27<text:s/>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3460" table:formula="of:=[.E15]+[.F15]" table:style-name="ce15">
            <text:p>3,460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700" table:style-name="ce15">
            <text:p>1,700<text:s/></text:p>
          </table:table-cell>
          <table:table-cell office:value-type="float" office:value="2417" table:formula="of:=[.H15]+[.I15]" table:style-name="ce15">
            <text:p>2,417<text:s/></text:p>
          </table:table-cell>
          <table:table-cell office:value-type="float" office:value="1282" table:style-name="ce15">
            <text:p>1,282<text:s/></text:p>
          </table:table-cell>
          <table:table-cell office:value-type="float" office:value="1135" table:style-name="ce15">
            <text:p>1,135<text:s/></text:p>
          </table:table-cell>
          <table:table-cell office:value-type="float" office:value="885" table:formula="of:=[.K15]+[.L15]" table:style-name="ce15">
            <text:p>885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158" table:formula="of:=[.N15]+[.O15]" table:style-name="ce15">
            <text:p>15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9" table:style-name="ce15">
            <text:p>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273" table:formula="of:=[.E16]+[.F16]" table:style-name="ce15">
            <text:p>1,273<text:s/></text:p>
          </table:table-cell>
          <table:table-cell office:value-type="float" office:value="669" table:style-name="ce15">
            <text:p>669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405" table:formula="of:=[.H16]+[.I16]" table:style-name="ce15">
            <text:p>405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39" table:formula="of:=[.K16]+[.L16]" table:style-name="ce15">
            <text:p>83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29" table:formula="of:=[.N16]+[.O16]" table:style-name="ce15">
            <text:p>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5">
            <text:p>21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1386" table:formula="of:=[.E17]+[.F17]" table:style-name="ce15">
            <text:p>1,386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147" table:formula="of:=[.H17]+[.I17]" table:style-name="ce15">
            <text:p>147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45" table:formula="of:=[.K17]+[.L17]" table:style-name="ce15">
            <text:p>1,145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94" table:formula="of:=[.N17]+[.O17]" table:style-name="ce15">
            <text:p>9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4" table:style-name="ce15">
            <text:p>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5">
            <text:p>36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1340" table:formula="of:=[.E18]+[.F18]" table:style-name="ce15">
            <text:p>1,34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199" table:formula="of:=[.H18]+[.I18]" table:style-name="ce15">
            <text:p>1,199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116" table:formula="of:=[.K18]+[.L18]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5" table:formula="of:=[.N18]+[.O18]" table:style-name="ce15">
            <text:p>2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4.$A$1:10604.$IV$4" table:base-cell-address="10604.$A$1"/>
        </table:named-expressions>
      </table:table>
      <table:table table:name="1060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5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5">
            <text:p>300<text:s/></text:p>
          </table:table-cell>
          <table:table-cell office:value-type="float" office:value="6696" table:formula="of:=SUM([.C6:.C18])" table:style-name="ce15">
            <text:p>6,696<text:s/></text:p>
          </table:table-cell>
          <table:table-cell office:value-type="float" office:value="17431" table:formula="of:=SUM([.D6:.D18])" table:style-name="ce15">
            <text:p>17,431<text:s/></text:p>
          </table:table-cell>
          <table:table-cell office:value-type="float" office:value="9210" table:formula="of:=SUM([.E6:.E18])" table:style-name="ce15">
            <text:p>9,210<text:s/></text:p>
          </table:table-cell>
          <table:table-cell office:value-type="float" office:value="8221" table:formula="of:=SUM([.F6:.F18])" table:style-name="ce15">
            <text:p>8,221<text:s/></text:p>
          </table:table-cell>
          <table:table-cell office:value-type="float" office:value="10881" table:formula="of:=SUM([.G6:.G18])" table:style-name="ce15">
            <text:p>10,881<text:s/></text:p>
          </table:table-cell>
          <table:table-cell office:value-type="float" office:value="5912" table:formula="of:=SUM([.H6:.H18])" table:style-name="ce15">
            <text:p>5,912<text:s/></text:p>
          </table:table-cell>
          <table:table-cell office:value-type="float" office:value="4969" table:formula="of:=SUM([.I6:.I18])" table:style-name="ce15">
            <text:p>4,969<text:s/></text:p>
          </table:table-cell>
          <table:table-cell office:value-type="float" office:value="5997" table:formula="of:=SUM([.J6:.J18])" table:style-name="ce15">
            <text:p>5,997<text:s/></text:p>
          </table:table-cell>
          <table:table-cell office:value-type="float" office:value="3062" table:formula="of:=SUM([.K6:.K18])" table:style-name="ce15">
            <text:p>3,062<text:s/></text:p>
          </table:table-cell>
          <table:table-cell office:value-type="float" office:value="2935" table:formula="of:=SUM([.L6:.L18])" table:style-name="ce15">
            <text:p>2,935<text:s/></text:p>
          </table:table-cell>
          <table:table-cell office:value-type="float" office:value="553" table:formula="of:=SUM([.M6:.M18])" table:style-name="ce15">
            <text:p>553<text:s/></text:p>
          </table:table-cell>
          <table:table-cell office:value-type="float" office:value="236" table:formula="of:=SUM([.N6:.N18])" table:style-name="ce15">
            <text:p>236<text:s/></text:p>
          </table:table-cell>
          <table:table-cell office:value-type="float" office:value="317" table:formula="of:=SUM([.O6:.O18])" table:style-name="ce15">
            <text:p>3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552" table:formula="of:=[.E6]+[.F6]" table:style-name="ce15">
            <text:p>552<text:s/></text:p>
          </table:table-cell>
          <table:table-cell office:value-type="float" office:value="305" table:style-name="ce15">
            <text:p>305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166" table:formula="of:=[.H6]+[.I6]" table:style-name="ce15">
            <text:p>16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78" table:formula="of:=[.K6]+[.L6]" table:style-name="ce15">
            <text:p>378<text:s/></text:p>
          </table:table-cell>
          <table:table-cell office:value-type="float" office:value="206" table:style-name="ce15">
            <text:p>206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82" table:formula="of:=[.E7]+[.F7]" table:style-name="ce15">
            <text:p>482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41" table:formula="of:=[.H7]+[.I7]" table:style-name="ce15">
            <text:p>241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38" table:formula="of:=[.K7]+[.L7]" table:style-name="ce15">
            <text:p>238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" table:formula="of:=[.N7]+[.O7]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5">
            <text:p>1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573" table:formula="of:=[.E8]+[.F8]" table:style-name="ce15">
            <text:p>573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66" table:formula="of:=[.H8]+[.I8]" table:style-name="ce15">
            <text:p>366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201" table:formula="of:=[.K8]+[.L8]" table:style-name="ce15">
            <text:p>201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" table:formula="of:=[.N8]+[.O8]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90" table:formula="of:=[.E9]+[.F9]" table:style-name="ce15">
            <text:p>390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381" table:formula="of:=[.H9]+[.I9]" table:style-name="ce15">
            <text:p>381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9" table:formula="of:=[.K9]+[.L9]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formula="of:=[.N9]+[.O9]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5">
            <text:p>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1319" table:formula="of:=[.E10]+[.F10]" table:style-name="ce15">
            <text:p>1,319<text:s/></text:p>
          </table:table-cell>
          <table:table-cell office:value-type="float" office:value="725" table:style-name="ce15">
            <text:p>725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988" table:formula="of:=[.H10]+[.I10]" table:style-name="ce15">
            <text:p>988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295" table:formula="of:=[.K10]+[.L10]" table:style-name="ce15">
            <text:p>295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36" table:formula="of:=[.N10]+[.O10]" table:style-name="ce15">
            <text:p>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5">
            <text:p>32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1487" table:formula="of:=[.E11]+[.F11]" table:style-name="ce15">
            <text:p>1,487<text:s/></text:p>
          </table:table-cell>
          <table:table-cell office:value-type="float" office:value="783" table:style-name="ce15">
            <text:p>783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957" table:formula="of:=[.H11]+[.I11]" table:style-name="ce15">
            <text:p>957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92" table:formula="of:=[.K11]+[.L11]" table:style-name="ce15">
            <text:p>492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38" table:formula="of:=[.N11]+[.O11]" table:style-name="ce15">
            <text:p>3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5">
            <text:p>2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183" table:formula="of:=[.E12]+[.F12]" table:style-name="ce15">
            <text:p>1,183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070" table:formula="of:=[.H12]+[.I12]" table:style-name="ce15">
            <text:p>1,070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103" table:formula="of:=[.K12]+[.L12]" table:style-name="ce15">
            <text:p>10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0" table:formula="of:=[.N12]+[.O12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5">
            <text:p>30<text:s/></text:p>
          </table:table-cell>
          <table:table-cell office:value-type="float" office:value="958" table:style-name="ce15">
            <text:p>958<text:s/></text:p>
          </table:table-cell>
          <table:table-cell office:value-type="float" office:value="2605" table:formula="of:=[.E13]+[.F13]" table:style-name="ce15">
            <text:p>2,605<text:s/></text:p>
          </table:table-cell>
          <table:table-cell office:value-type="float" office:value="1369" table:style-name="ce15">
            <text:p>1,369<text:s/></text:p>
          </table:table-cell>
          <table:table-cell office:value-type="float" office:value="1236" table:style-name="ce15">
            <text:p>1,236<text:s/></text:p>
          </table:table-cell>
          <table:table-cell office:value-type="float" office:value="1873" table:formula="of:=[.H13]+[.I13]" table:style-name="ce15">
            <text:p>1,873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658" table:formula="of:=[.K13]+[.L13]" table:style-name="ce15">
            <text:p>658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74" table:formula="of:=[.N13]+[.O13]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" table:style-name="ce15">
            <text:p>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5">
            <text:p>20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1359" table:formula="of:=[.E14]+[.F14]" table:style-name="ce15">
            <text:p>1,359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52" table:formula="of:=[.H14]+[.I14]" table:style-name="ce15">
            <text:p>652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39" table:formula="of:=[.K14]+[.L14]" table:style-name="ce15">
            <text:p>639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68" table:formula="of:=[.N14]+[.O14]" table:style-name="ce15">
            <text:p>6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4" table:style-name="ce15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5">
            <text:p>2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3468" table:formula="of:=[.E15]+[.F15]" table:style-name="ce15">
            <text:p>3,468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2422" table:formula="of:=[.H15]+[.I15]" table:style-name="ce15">
            <text:p>2,422<text:s/></text:p>
          </table:table-cell>
          <table:table-cell office:value-type="float" office:value="1280" table:style-name="ce15">
            <text:p>1,280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885" table:formula="of:=[.K15]+[.L15]" table:style-name="ce15">
            <text:p>885<text:s/></text:p>
          </table:table-cell>
          <table:table-cell office:value-type="float" office:value="409" table:style-name="ce15">
            <text:p>409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161" table:formula="of:=[.N15]+[.O15]" table:style-name="ce15">
            <text:p>16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1" table:style-name="ce15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1273" table:formula="of:=[.E16]+[.F16]" table:style-name="ce15">
            <text:p>1,273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406" table:formula="of:=[.H16]+[.I16]" table:style-name="ce15">
            <text:p>406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838" table:formula="of:=[.K16]+[.L16]" table:style-name="ce15">
            <text:p>838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29" table:formula="of:=[.N16]+[.O16]" table:style-name="ce15">
            <text:p>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5">
            <text:p>21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1390" table:formula="of:=[.E17]+[.F17]" table:style-name="ce15">
            <text:p>1,390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660" table:style-name="ce15">
            <text:p>660<text:s/></text:p>
          </table:table-cell>
          <table:table-cell office:value-type="float" office:value="148" table:formula="of:=[.H17]+[.I17]" table:style-name="ce15">
            <text:p>148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45" table:formula="of:=[.K17]+[.L17]" table:style-name="ce15">
            <text:p>1,145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97" table:formula="of:=[.N17]+[.O17]" table:style-name="ce15">
            <text:p>9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5" table:style-name="ce15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5">
            <text:p>3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350" table:formula="of:=[.E18]+[.F18]" table:style-name="ce15">
            <text:p>1,350<text:s/></text:p>
          </table:table-cell>
          <table:table-cell office:value-type="float" office:value="716" table:style-name="ce15">
            <text:p>716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1211" table:formula="of:=[.H18]+[.I18]" table:style-name="ce15">
            <text:p>1,211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116" table:formula="of:=[.K18]+[.L18]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3" table:formula="of:=[.N18]+[.O18]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5.$A$1:10605.$IV$4" table:base-cell-address="10605.$A$1"/>
        </table:named-expressions>
      </table:table>
      <table:table table:name="10606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6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5">
            <text:p>300<text:s/></text:p>
          </table:table-cell>
          <table:table-cell office:value-type="float" office:value="6696" table:formula="of:=SUM([.C6:.C18])" table:style-name="ce15">
            <text:p>6,696<text:s/></text:p>
          </table:table-cell>
          <table:table-cell office:value-type="float" office:value="17431" table:formula="of:=SUM([.D6:.D18])" table:style-name="ce15">
            <text:p>17,431<text:s/></text:p>
          </table:table-cell>
          <table:table-cell office:value-type="float" office:value="9211" table:formula="of:=SUM([.E6:.E18])" table:style-name="ce15">
            <text:p>9,211<text:s/></text:p>
          </table:table-cell>
          <table:table-cell office:value-type="float" office:value="8220" table:formula="of:=SUM([.F6:.F18])" table:style-name="ce15">
            <text:p>8,220<text:s/></text:p>
          </table:table-cell>
          <table:table-cell office:value-type="float" office:value="10884" table:formula="of:=SUM([.G6:.G18])" table:style-name="ce15">
            <text:p>10,884<text:s/></text:p>
          </table:table-cell>
          <table:table-cell office:value-type="float" office:value="5916" table:formula="of:=SUM([.H6:.H18])" table:style-name="ce15">
            <text:p>5,916<text:s/></text:p>
          </table:table-cell>
          <table:table-cell office:value-type="float" office:value="4968" table:formula="of:=SUM([.I6:.I18])" table:style-name="ce15">
            <text:p>4,968<text:s/></text:p>
          </table:table-cell>
          <table:table-cell office:value-type="float" office:value="5994" table:formula="of:=SUM([.J6:.J18])" table:style-name="ce15">
            <text:p>5,994<text:s/></text:p>
          </table:table-cell>
          <table:table-cell office:value-type="float" office:value="3058" table:formula="of:=SUM([.K6:.K18])" table:style-name="ce15">
            <text:p>3,058<text:s/></text:p>
          </table:table-cell>
          <table:table-cell office:value-type="float" office:value="2936" table:formula="of:=SUM([.L6:.L18])" table:style-name="ce15">
            <text:p>2,936<text:s/></text:p>
          </table:table-cell>
          <table:table-cell office:value-type="float" office:value="553" table:formula="of:=SUM([.M6:.M18])" table:style-name="ce15">
            <text:p>553<text:s/></text:p>
          </table:table-cell>
          <table:table-cell office:value-type="float" office:value="237" table:formula="of:=SUM([.N6:.N18])" table:style-name="ce15">
            <text:p>237<text:s/></text:p>
          </table:table-cell>
          <table:table-cell office:value-type="float" office:value="316" table:formula="of:=SUM([.O6:.O18])" table:style-name="ce15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548" table:formula="of:=[.E6]+[.F6]" table:style-name="ce15">
            <text:p>548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166" table:formula="of:=[.H6]+[.I6]" table:style-name="ce15">
            <text:p>16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73" table:formula="of:=[.K6]+[.L6]" table:style-name="ce15">
            <text:p>373<text:s/></text:p>
          </table:table-cell>
          <table:table-cell office:value-type="float" office:value="201" table:style-name="ce15">
            <text:p>20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85" table:formula="of:=[.E7]+[.F7]" table:style-name="ce15">
            <text:p>485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243" table:formula="of:=[.H7]+[.I7]" table:style-name="ce15">
            <text:p>243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39" table:formula="of:=[.K7]+[.L7]" table:style-name="ce15">
            <text:p>23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" table:formula="of:=[.N7]+[.O7]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5">
            <text:p>1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575" table:formula="of:=[.E8]+[.F8]" table:style-name="ce15">
            <text:p>57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67" table:formula="of:=[.H8]+[.I8]" table:style-name="ce15">
            <text:p>367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202" table:formula="of:=[.K8]+[.L8]" table:style-name="ce15">
            <text:p>202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" table:formula="of:=[.N8]+[.O8]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93" table:formula="of:=[.E9]+[.F9]" table:style-name="ce15">
            <text:p>393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80" table:formula="of:=[.H9]+[.I9]" table:style-name="ce15">
            <text:p>380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3" table:formula="of:=[.K9]+[.L9]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formula="of:=[.N9]+[.O9]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5">
            <text:p>31<text:s/></text:p>
          </table:table-cell>
          <table:table-cell office:value-type="float" office:value="513" table:style-name="ce15">
            <text:p>513<text:s/></text:p>
          </table:table-cell>
          <table:table-cell office:value-type="float" office:value="1329" table:formula="of:=[.E10]+[.F10]" table:style-name="ce15">
            <text:p>1,329<text:s/></text:p>
          </table:table-cell>
          <table:table-cell office:value-type="float" office:value="729" table:style-name="ce15">
            <text:p>729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994" table:formula="of:=[.H10]+[.I10]" table:style-name="ce15">
            <text:p>994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299" table:formula="of:=[.K10]+[.L10]" table:style-name="ce15">
            <text:p>29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36" table:formula="of:=[.N10]+[.O10]" table:style-name="ce15">
            <text:p>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style-name="ce15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5">
            <text:p>32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1479" table:formula="of:=[.E11]+[.F11]" table:style-name="ce15">
            <text:p>1,479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955" table:formula="of:=[.H11]+[.I11]" table:style-name="ce15">
            <text:p>955<text:s/></text:p>
          </table:table-cell>
          <table:table-cell office:value-type="float" office:value="521" table:style-name="ce15">
            <text:p>52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86" table:formula="of:=[.K11]+[.L11]" table:style-name="ce15">
            <text:p>486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38" table:formula="of:=[.N11]+[.O11]" table:style-name="ce15">
            <text:p>3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5">
            <text:p>26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1189" table:formula="of:=[.E12]+[.F12]" table:style-name="ce15">
            <text:p>1,189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076" table:formula="of:=[.H12]+[.I12]" table:style-name="ce15">
            <text:p>1,076<text:s/></text:p>
          </table:table-cell>
          <table:table-cell office:value-type="float" office:value="580" table:style-name="ce15">
            <text:p>58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103" table:formula="of:=[.K12]+[.L12]" table:style-name="ce15">
            <text:p>10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0" table:formula="of:=[.N12]+[.O12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5">
            <text:p>30<text:s/></text:p>
          </table:table-cell>
          <table:table-cell office:value-type="float" office:value="958" table:style-name="ce15">
            <text:p>958<text:s/></text:p>
          </table:table-cell>
          <table:table-cell office:value-type="float" office:value="2598" table:formula="of:=[.E13]+[.F13]" table:style-name="ce15">
            <text:p>2,598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1869" table:formula="of:=[.H13]+[.I13]" table:style-name="ce15">
            <text:p>1,869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868" table:style-name="ce15">
            <text:p>868<text:s/></text:p>
          </table:table-cell>
          <table:table-cell office:value-type="float" office:value="656" table:formula="of:=[.K13]+[.L13]" table:style-name="ce15">
            <text:p>656<text:s/></text:p>
          </table:table-cell>
          <table:table-cell office:value-type="float" office:value="327" table:style-name="ce15">
            <text:p>32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3" table:formula="of:=[.N13]+[.O13]" table:style-name="ce15">
            <text:p>7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6" table:style-name="ce15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5">
            <text:p>20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1361" table:formula="of:=[.E14]+[.F14]" table:style-name="ce15">
            <text:p>1,361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52" table:formula="of:=[.H14]+[.I14]" table:style-name="ce15">
            <text:p>652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641" table:formula="of:=[.K14]+[.L14]" table:style-name="ce15">
            <text:p>641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68" table:formula="of:=[.N14]+[.O14]" table:style-name="ce15">
            <text:p>6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4" table:style-name="ce15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5">
            <text:p>27<text:s/></text:p>
          </table:table-cell>
          <table:table-cell office:value-type="float" office:value="1354" table:style-name="ce15">
            <text:p>1,354<text:s/></text:p>
          </table:table-cell>
          <table:table-cell office:value-type="float" office:value="3474" table:formula="of:=[.E15]+[.F15]" table:style-name="ce15">
            <text:p>3,474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1714" table:style-name="ce15">
            <text:p>1,714<text:s/></text:p>
          </table:table-cell>
          <table:table-cell office:value-type="float" office:value="2425" table:formula="of:=[.H15]+[.I15]" table:style-name="ce15">
            <text:p>2,425<text:s/></text:p>
          </table:table-cell>
          <table:table-cell office:value-type="float" office:value="1284" table:style-name="ce15">
            <text:p>1,284<text:s/></text:p>
          </table:table-cell>
          <table:table-cell office:value-type="float" office:value="1141" table:style-name="ce15">
            <text:p>1,141<text:s/></text:p>
          </table:table-cell>
          <table:table-cell office:value-type="float" office:value="888" table:formula="of:=[.K15]+[.L15]" table:style-name="ce15">
            <text:p>888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161" table:formula="of:=[.N15]+[.O15]" table:style-name="ce15">
            <text:p>16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1" table:style-name="ce15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1272" table:formula="of:=[.E16]+[.F16]" table:style-name="ce15">
            <text:p>1,272<text:s/></text:p>
          </table:table-cell>
          <table:table-cell office:value-type="float" office:value="667" table:style-name="ce15">
            <text:p>667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04" table:formula="of:=[.H16]+[.I16]" table:style-name="ce15">
            <text:p>404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839" table:formula="of:=[.K16]+[.L16]" table:style-name="ce15">
            <text:p>839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97" table:style-name="ce15">
            <text:p>397<text:s/></text:p>
          </table:table-cell>
          <table:table-cell office:value-type="float" office:value="29" table:formula="of:=[.N16]+[.O16]" table:style-name="ce15">
            <text:p>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5">
            <text:p>21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1383" table:formula="of:=[.E17]+[.F17]" table:style-name="ce15">
            <text:p>1,383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146" table:formula="of:=[.H17]+[.I17]" table:style-name="ce15">
            <text:p>146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139" table:formula="of:=[.K17]+[.L17]" table:style-name="ce15">
            <text:p>1,139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98" table:formula="of:=[.N17]+[.O17]" table:style-name="ce15">
            <text:p>9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5">
            <text:p>36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345" table:formula="of:=[.E18]+[.F18]" table:style-name="ce15">
            <text:p>1,345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633" table:style-name="ce15">
            <text:p>633<text:s/></text:p>
          </table:table-cell>
          <table:table-cell office:value-type="float" office:value="1207" table:formula="of:=[.H18]+[.I18]" table:style-name="ce15">
            <text:p>1,207<text:s/></text:p>
          </table:table-cell>
          <table:table-cell office:value-type="float" office:value="659" table:style-name="ce15">
            <text:p>659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16" table:formula="of:=[.K18]+[.L18]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2" table:formula="of:=[.N18]+[.O18]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6.$A$1:10606.$IV$4" table:base-cell-address="10606.$A$1"/>
        </table:named-expressions>
      </table:table>
      <table:table table:name="10607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7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5">
            <text:p>300<text:s/></text:p>
          </table:table-cell>
          <table:table-cell office:value-type="float" office:value="6700" table:formula="of:=SUM([.C6:.C18])" table:style-name="ce15">
            <text:p>6,700<text:s/></text:p>
          </table:table-cell>
          <table:table-cell office:value-type="float" office:value="17435" table:formula="of:=SUM([.D6:.D18])" table:style-name="ce15">
            <text:p>17,435<text:s/></text:p>
          </table:table-cell>
          <table:table-cell office:value-type="float" office:value="9204" table:formula="of:=SUM([.E6:.E18])" table:style-name="ce15">
            <text:p>9,204<text:s/></text:p>
          </table:table-cell>
          <table:table-cell office:value-type="float" office:value="8231" table:formula="of:=SUM([.F6:.F18])" table:style-name="ce15">
            <text:p>8,231<text:s/></text:p>
          </table:table-cell>
          <table:table-cell office:value-type="float" office:value="10866" table:formula="of:=SUM([.G6:.G18])" table:style-name="ce15">
            <text:p>10,866<text:s/></text:p>
          </table:table-cell>
          <table:table-cell office:value-type="float" office:value="5900" table:formula="of:=SUM([.H6:.H18])" table:style-name="ce15">
            <text:p>5,900<text:s/></text:p>
          </table:table-cell>
          <table:table-cell office:value-type="float" office:value="4966" table:formula="of:=SUM([.I6:.I18])" table:style-name="ce15">
            <text:p>4,966<text:s/></text:p>
          </table:table-cell>
          <table:table-cell office:value-type="float" office:value="6017" table:formula="of:=SUM([.J6:.J18])" table:style-name="ce15">
            <text:p>6,017<text:s/></text:p>
          </table:table-cell>
          <table:table-cell office:value-type="float" office:value="3068" table:formula="of:=SUM([.K6:.K18])" table:style-name="ce15">
            <text:p>3,068<text:s/></text:p>
          </table:table-cell>
          <table:table-cell office:value-type="float" office:value="2949" table:formula="of:=SUM([.L6:.L18])" table:style-name="ce15">
            <text:p>2,949<text:s/></text:p>
          </table:table-cell>
          <table:table-cell office:value-type="float" office:value="552" table:formula="of:=SUM([.M6:.M18])" table:style-name="ce15">
            <text:p>552<text:s/></text:p>
          </table:table-cell>
          <table:table-cell office:value-type="float" office:value="236" table:formula="of:=SUM([.N6:.N18])" table:style-name="ce15">
            <text:p>236<text:s/></text:p>
          </table:table-cell>
          <table:table-cell office:value-type="float" office:value="316" table:formula="of:=SUM([.O6:.O18])" table:style-name="ce15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549" table:formula="of:=[.E6]+[.F6]" table:style-name="ce15">
            <text:p>549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168" table:formula="of:=[.H6]+[.I6]" table:style-name="ce15">
            <text:p>16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72" table:formula="of:=[.K6]+[.L6]" table:style-name="ce15">
            <text:p>372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484" table:formula="of:=[.E7]+[.F7]" table:style-name="ce15">
            <text:p>484<text:s/></text:p>
          </table:table-cell>
          <table:table-cell office:value-type="float" office:value="266" table:style-name="ce15">
            <text:p>266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242" table:formula="of:=[.H7]+[.I7]" table:style-name="ce15">
            <text:p>24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39" table:formula="of:=[.K7]+[.L7]" table:style-name="ce15">
            <text:p>23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" table:formula="of:=[.N7]+[.O7]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5">
            <text:p>17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572" table:formula="of:=[.E8]+[.F8]" table:style-name="ce15">
            <text:p>57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364" table:formula="of:=[.H8]+[.I8]" table:style-name="ce15">
            <text:p>364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202" table:formula="of:=[.K8]+[.L8]" table:style-name="ce15">
            <text:p>202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" table:formula="of:=[.N8]+[.O8]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391" table:formula="of:=[.E9]+[.F9]" table:style-name="ce15">
            <text:p>391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78" table:formula="of:=[.H9]+[.I9]" table:style-name="ce15">
            <text:p>378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3" table:formula="of:=[.K9]+[.L9]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formula="of:=[.N9]+[.O9]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5">
            <text:p>31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24" table:formula="of:=[.E10]+[.F10]" table:style-name="ce15">
            <text:p>1,324<text:s/></text:p>
          </table:table-cell>
          <table:table-cell office:value-type="float" office:value="727" table:style-name="ce15">
            <text:p>727<text:s/></text:p>
          </table:table-cell>
          <table:table-cell office:value-type="float" office:value="597" table:style-name="ce15">
            <text:p>597<text:s/></text:p>
          </table:table-cell>
          <table:table-cell office:value-type="float" office:value="986" table:formula="of:=[.H10]+[.I10]" table:style-name="ce15">
            <text:p>986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41" table:style-name="ce15">
            <text:p>441<text:s/></text:p>
          </table:table-cell>
          <table:table-cell office:value-type="float" office:value="303" table:formula="of:=[.K10]+[.L10]" table:style-name="ce15">
            <text:p>303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35" table:formula="of:=[.N10]+[.O10]" table:style-name="ce15">
            <text:p>3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5">
            <text:p>32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1474" table:formula="of:=[.E11]+[.F11]" table:style-name="ce15">
            <text:p>1,474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952" table:formula="of:=[.H11]+[.I11]" table:style-name="ce15">
            <text:p>952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84" table:formula="of:=[.K11]+[.L11]" table:style-name="ce15">
            <text:p>484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8" table:formula="of:=[.N11]+[.O11]" table:style-name="ce15">
            <text:p>3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5">
            <text:p>26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1184" table:formula="of:=[.E12]+[.F12]" table:style-name="ce15">
            <text:p>1,184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071" table:formula="of:=[.H12]+[.I12]" table:style-name="ce15">
            <text:p>1,071<text:s/></text:p>
          </table:table-cell>
          <table:table-cell office:value-type="float" office:value="575" table:style-name="ce15">
            <text:p>575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103" table:formula="of:=[.K12]+[.L12]" table:style-name="ce15">
            <text:p>10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0" table:formula="of:=[.N12]+[.O12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5">
            <text:p>30<text:s/></text:p>
          </table:table-cell>
          <table:table-cell office:value-type="float" office:value="961" table:style-name="ce15">
            <text:p>961<text:s/></text:p>
          </table:table-cell>
          <table:table-cell office:value-type="float" office:value="2593" table:formula="of:=[.E13]+[.F13]" table:style-name="ce15">
            <text:p>2,593<text:s/></text:p>
          </table:table-cell>
          <table:table-cell office:value-type="float" office:value="1362" table:style-name="ce15">
            <text:p>1,362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865" table:formula="of:=[.H13]+[.I13]" table:style-name="ce15">
            <text:p>1,865<text:s/></text:p>
          </table:table-cell>
          <table:table-cell office:value-type="float" office:value="999" table:style-name="ce15">
            <text:p>999<text:s/></text:p>
          </table:table-cell>
          <table:table-cell office:value-type="float" office:value="866" table:style-name="ce15">
            <text:p>866<text:s/></text:p>
          </table:table-cell>
          <table:table-cell office:value-type="float" office:value="655" table:formula="of:=[.K13]+[.L13]" table:style-name="ce15">
            <text:p>655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73" table:formula="of:=[.N13]+[.O13]" table:style-name="ce15">
            <text:p>7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6" table:style-name="ce15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5">
            <text:p>20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1362" table:formula="of:=[.E14]+[.F14]" table:style-name="ce15">
            <text:p>1,362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653" table:formula="of:=[.H14]+[.I14]" table:style-name="ce15">
            <text:p>653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642" table:formula="of:=[.K14]+[.L14]" table:style-name="ce15">
            <text:p>642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67" table:formula="of:=[.N14]+[.O14]" table:style-name="ce15">
            <text:p>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5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5">
            <text:p>27<text:s/></text:p>
          </table:table-cell>
          <table:table-cell office:value-type="float" office:value="1352" table:style-name="ce15">
            <text:p>1,352<text:s/></text:p>
          </table:table-cell>
          <table:table-cell office:value-type="float" office:value="3488" table:formula="of:=[.E15]+[.F15]" table:style-name="ce15">
            <text:p>3,488<text:s/></text:p>
          </table:table-cell>
          <table:table-cell office:value-type="float" office:value="1768" table:style-name="ce15">
            <text:p>1,768<text:s/>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2433" table:formula="of:=[.H15]+[.I15]" table:style-name="ce15">
            <text:p>2,433<text:s/></text:p>
          </table:table-cell>
          <table:table-cell office:value-type="float" office:value="1286" table:style-name="ce15">
            <text:p>1,286<text:s/></text:p>
          </table:table-cell>
          <table:table-cell office:value-type="float" office:value="1147" table:style-name="ce15">
            <text:p>1,147<text:s/></text:p>
          </table:table-cell>
          <table:table-cell office:value-type="float" office:value="893" table:formula="of:=[.K15]+[.L15]" table:style-name="ce15">
            <text:p>893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482" table:style-name="ce15">
            <text:p>482<text:s/></text:p>
          </table:table-cell>
          <table:table-cell office:value-type="float" office:value="162" table:formula="of:=[.N15]+[.O15]" table:style-name="ce15">
            <text:p>16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91" table:style-name="ce15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1287" table:formula="of:=[.E16]+[.F16]" table:style-name="ce15">
            <text:p>1,287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411" table:formula="of:=[.H16]+[.I16]" table:style-name="ce15">
            <text:p>411<text:s/></text:p>
          </table:table-cell>
          <table:table-cell office:value-type="float" office:value="218" table:style-name="ce15">
            <text:p>218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847" table:formula="of:=[.K16]+[.L16]" table:style-name="ce15">
            <text:p>847<text:s/></text:p>
          </table:table-cell>
          <table:table-cell office:value-type="float" office:value="444" table:style-name="ce15">
            <text:p>444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29" table:formula="of:=[.N16]+[.O16]" table:style-name="ce15">
            <text:p>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5">
            <text:p>21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386" table:formula="of:=[.E17]+[.F17]" table:style-name="ce15">
            <text:p>1,386<text:s/></text:p>
          </table:table-cell>
          <table:table-cell office:value-type="float" office:value="733" table:style-name="ce15">
            <text:p>733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142" table:formula="of:=[.H17]+[.I17]" table:style-name="ce15">
            <text:p>14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146" table:formula="of:=[.K17]+[.L17]" table:style-name="ce15">
            <text:p>1,146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98" table:formula="of:=[.N17]+[.O17]" table:style-name="ce15">
            <text:p>9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5" table:style-name="ce15">
            <text:p>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5">
            <text:p>36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341" table:formula="of:=[.E18]+[.F18]" table:style-name="ce15">
            <text:p>1,341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1201" table:formula="of:=[.H18]+[.I18]" table:style-name="ce15">
            <text:p>1,20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118" table:formula="of:=[.K18]+[.L18]" table:style-name="ce15">
            <text:p>11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2" table:formula="of:=[.N18]+[.O18]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7.$A$1:10607.$IV$4" table:base-cell-address="10607.$A$1"/>
        </table:named-expressions>
      </table:table>
      <table:table table:name="10608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30">
            <text:p>106年8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4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0" table:formula="of:=SUM([.B6:.B18])" table:style-name="ce15">
            <text:p>300<text:s/></text:p>
          </table:table-cell>
          <table:table-cell office:value-type="float" office:value="6700" table:formula="of:=SUM([.C6:.C18])" table:style-name="ce15">
            <text:p>6,700<text:s/></text:p>
          </table:table-cell>
          <table:table-cell office:value-type="float" office:value="17442" table:formula="of:=SUM([.D6:.D18])" table:style-name="ce15">
            <text:p>17,442<text:s/></text:p>
          </table:table-cell>
          <table:table-cell office:value-type="float" office:value="9209" table:formula="of:=SUM([.E6:.E18])" table:style-name="ce15">
            <text:p>9,209<text:s/></text:p>
          </table:table-cell>
          <table:table-cell office:value-type="float" office:value="8233" table:formula="of:=SUM([.F6:.F18])" table:style-name="ce15">
            <text:p>8,233<text:s/></text:p>
          </table:table-cell>
          <table:table-cell office:value-type="float" office:value="10872" table:formula="of:=SUM([.G6:.G18])" table:style-name="ce15">
            <text:p>10,872<text:s/></text:p>
          </table:table-cell>
          <table:table-cell office:value-type="float" office:value="5905" table:formula="of:=SUM([.H6:.H18])" table:style-name="ce15">
            <text:p>5,905<text:s/></text:p>
          </table:table-cell>
          <table:table-cell office:value-type="float" office:value="4967" table:formula="of:=SUM([.I6:.I18])" table:style-name="ce15">
            <text:p>4,967<text:s/></text:p>
          </table:table-cell>
          <table:table-cell office:value-type="float" office:value="6024" table:formula="of:=SUM([.J6:.J18])" table:style-name="ce15">
            <text:p>6,024<text:s/></text:p>
          </table:table-cell>
          <table:table-cell office:value-type="float" office:value="3071" table:formula="of:=SUM([.K6:.K18])" table:style-name="ce15">
            <text:p>3,071<text:s/></text:p>
          </table:table-cell>
          <table:table-cell office:value-type="float" office:value="2953" table:formula="of:=SUM([.L6:.L18])" table:style-name="ce15">
            <text:p>2,953<text:s/></text:p>
          </table:table-cell>
          <table:table-cell office:value-type="float" office:value="546" table:formula="of:=SUM([.M6:.M18])" table:style-name="ce15">
            <text:p>546<text:s/></text:p>
          </table:table-cell>
          <table:table-cell office:value-type="float" office:value="233" table:formula="of:=SUM([.N6:.N18])" table:style-name="ce15">
            <text:p>233<text:s/></text:p>
          </table:table-cell>
          <table:table-cell office:value-type="float" office:value="313" table:formula="of:=SUM([.O6:.O18])" table:style-name="ce15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544" table:formula="of:=[.E6]+[.F6]" table:style-name="ce15">
            <text:p>544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168" table:formula="of:=[.H6]+[.I6]" table:style-name="ce15">
            <text:p>16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67" table:formula="of:=[.K6]+[.L6]" table:style-name="ce15">
            <text:p>367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482" table:formula="of:=[.E7]+[.F7]" table:style-name="ce15">
            <text:p>482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42" table:formula="of:=[.H7]+[.I7]" table:style-name="ce15">
            <text:p>24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37" table:formula="of:=[.K7]+[.L7]" table:style-name="ce15">
            <text:p>237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3" table:formula="of:=[.N7]+[.O7]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5">
            <text:p>17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575" table:formula="of:=[.E8]+[.F8]" table:style-name="ce15">
            <text:p>575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67" table:formula="of:=[.H8]+[.I8]" table:style-name="ce15">
            <text:p>367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202" table:formula="of:=[.K8]+[.L8]" table:style-name="ce15">
            <text:p>202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" table:formula="of:=[.N8]+[.O8]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5">
            <text:p>13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394" table:formula="of:=[.E9]+[.F9]" table:style-name="ce15">
            <text:p>394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381" table:formula="of:=[.H9]+[.I9]" table:style-name="ce15">
            <text:p>381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13" table:formula="of:=[.K9]+[.L9]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formula="of:=[.N9]+[.O9]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5">
            <text:p>31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1322" table:formula="of:=[.E10]+[.F10]" table:style-name="ce15">
            <text:p>1,322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596" table:style-name="ce15">
            <text:p>596<text:s/></text:p>
          </table:table-cell>
          <table:table-cell office:value-type="float" office:value="985" table:formula="of:=[.H10]+[.I10]" table:style-name="ce15">
            <text:p>985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302" table:formula="of:=[.K10]+[.L10]" table:style-name="ce15">
            <text:p>302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35" table:formula="of:=[.N10]+[.O10]" table:style-name="ce15">
            <text:p>3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5">
            <text:p>32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1468" table:formula="of:=[.E11]+[.F11]" table:style-name="ce15">
            <text:p>1,468<text:s/></text:p>
          </table:table-cell>
          <table:table-cell office:value-type="float" office:value="772" table:style-name="ce15">
            <text:p>772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949" table:formula="of:=[.H11]+[.I11]" table:style-name="ce15">
            <text:p>949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84" table:formula="of:=[.K11]+[.L11]" table:style-name="ce15">
            <text:p>484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5" table:formula="of:=[.N11]+[.O11]" table:style-name="ce15">
            <text:p>3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3" table:style-name="ce15">
            <text:p>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5">
            <text:p>26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1184" table:formula="of:=[.E12]+[.F12]" table:style-name="ce15">
            <text:p>1,184<text:s/></text:p>
          </table:table-cell>
          <table:table-cell office:value-type="float" office:value="633" table:style-name="ce15">
            <text:p>633<text:s/></text:p>
          </table:table-cell>
          <table:table-cell office:value-type="float" office:value="551" table:style-name="ce15">
            <text:p>551<text:s/></text:p>
          </table:table-cell>
          <table:table-cell office:value-type="float" office:value="1071" table:formula="of:=[.H12]+[.I12]" table:style-name="ce15">
            <text:p>1,071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97" table:style-name="ce15">
            <text:p>497<text:s/></text:p>
          </table:table-cell>
          <table:table-cell office:value-type="float" office:value="103" table:formula="of:=[.K12]+[.L12]" table:style-name="ce15">
            <text:p>10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0" table:formula="of:=[.N12]+[.O12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5">
            <text:p>30<text:s/></text:p>
          </table:table-cell>
          <table:table-cell office:value-type="float" office:value="961" table:style-name="ce15">
            <text:p>961<text:s/></text:p>
          </table:table-cell>
          <table:table-cell office:value-type="float" office:value="2602" table:formula="of:=[.E13]+[.F13]" table:style-name="ce15">
            <text:p>2,602<text:s/></text:p>
          </table:table-cell>
          <table:table-cell office:value-type="float" office:value="1363" table:style-name="ce15">
            <text:p>1,363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1870" table:formula="of:=[.H13]+[.I13]" table:style-name="ce15">
            <text:p>1,87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659" table:formula="of:=[.K13]+[.L13]" table:style-name="ce15">
            <text:p>659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73" table:formula="of:=[.N13]+[.O13]" table:style-name="ce15">
            <text:p>7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6" table:style-name="ce15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5">
            <text:p>20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1356" table:formula="of:=[.E14]+[.F14]" table:style-name="ce15">
            <text:p>1,356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48" table:formula="of:=[.H14]+[.I14]" table:style-name="ce15">
            <text:p>648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641" table:formula="of:=[.K14]+[.L14]" table:style-name="ce15">
            <text:p>641<text:s/></text:p>
          </table:table-cell>
          <table:table-cell office:value-type="float" office:value="335" table:style-name="ce15">
            <text:p>335<text:s/></text:p>
          </table:table-cell>
          <table:table-cell office:value-type="float" office:value="306" table:style-name="ce15">
            <text:p>306<text:s/></text:p>
          </table:table-cell>
          <table:table-cell office:value-type="float" office:value="67" table:formula="of:=[.N14]+[.O14]" table:style-name="ce15">
            <text:p>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4" table:style-name="ce15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5">
            <text:p>27<text:s/></text:p>
          </table:table-cell>
          <table:table-cell office:value-type="float" office:value="1352" table:style-name="ce15">
            <text:p>1,352<text:s/></text:p>
          </table:table-cell>
          <table:table-cell office:value-type="float" office:value="3510" table:formula="of:=[.E15]+[.F15]" table:style-name="ce15">
            <text:p>3,510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2441" table:formula="of:=[.H15]+[.I15]" table:style-name="ce15">
            <text:p>2,441<text:s/></text:p>
          </table:table-cell>
          <table:table-cell office:value-type="float" office:value="1293" table:style-name="ce15">
            <text:p>1,293<text:s/></text:p>
          </table:table-cell>
          <table:table-cell office:value-type="float" office:value="1148" table:style-name="ce15">
            <text:p>1,148<text:s/></text:p>
          </table:table-cell>
          <table:table-cell office:value-type="float" office:value="908" table:formula="of:=[.K15]+[.L15]" table:style-name="ce15">
            <text:p>908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161" table:formula="of:=[.N15]+[.O15]" table:style-name="ce15">
            <text:p>16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93" table:style-name="ce15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7" table:style-name="ce15">
            <text:p>17<text:s/></text:p>
          </table:table-cell>
          <table:table-cell office:value-type="float" office:value="472" table:style-name="ce15">
            <text:p>472<text:s/></text:p>
          </table:table-cell>
          <table:table-cell office:value-type="float" office:value="1292" table:formula="of:=[.E16]+[.F16]" table:style-name="ce15">
            <text:p>1,292<text:s/></text:p>
          </table:table-cell>
          <table:table-cell office:value-type="float" office:value="673" table:style-name="ce15">
            <text:p>673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419" table:formula="of:=[.H16]+[.I16]" table:style-name="ce15">
            <text:p>419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44" table:formula="of:=[.K16]+[.L16]" table:style-name="ce15">
            <text:p>844<text:s/></text:p>
          </table:table-cell>
          <table:table-cell office:value-type="float" office:value="441" table:style-name="ce15">
            <text:p>441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29" table:formula="of:=[.N16]+[.O16]" table:style-name="ce15">
            <text:p>2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5">
            <text:p>21<text:s/></text:p>
          </table:table-cell>
          <table:table-cell office:value-type="float" office:value="499" table:style-name="ce15">
            <text:p>499<text:s/></text:p>
          </table:table-cell>
          <table:table-cell office:value-type="float" office:value="1389" table:formula="of:=[.E17]+[.F17]" table:style-name="ce15">
            <text:p>1,389<text:s/></text:p>
          </table:table-cell>
          <table:table-cell office:value-type="float" office:value="735" table:style-name="ce15">
            <text:p>735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144" table:formula="of:=[.H17]+[.I17]" table:style-name="ce15">
            <text:p>14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149" table:formula="of:=[.K17]+[.L17]" table:style-name="ce15">
            <text:p>1,149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96" table:formula="of:=[.N17]+[.O17]" table:style-name="ce15">
            <text:p>9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3" table:style-name="ce15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5">
            <text:p>36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1324" table:formula="of:=[.E18]+[.F18]" table:style-name="ce15">
            <text:p>1,324<text:s/></text:p>
          </table:table-cell>
          <table:table-cell office:value-type="float" office:value="704" table:style-name="ce15">
            <text:p>704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1187" table:formula="of:=[.H18]+[.I18]" table:style-name="ce15">
            <text:p>1,187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115" table:formula="of:=[.K18]+[.L18]" table:style-name="ce15">
            <text:p>1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2" table:formula="of:=[.N18]+[.O18]" table:style-name="ce15">
            <text:p>2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8.$A$1:10608.$IV$4" table:base-cell-address="10608.$A$1"/>
        </table:named-expressions>
      </table:table>
      <table:table table:name="10609" table:style-name="ta1">
        <table:table-column table:style-name="co3" table:number-columns-repeated="4" table:default-cell-style-name="ce17"/>
        <table:table-column table:style-name="co2" table:default-cell-style-name="ce17"/>
        <table:table-column table:style-name="co3" table:number-columns-repeated="16379" table:default-cell-style-name="ce17"/>
        <table:table-row table:style-name="ro1">
          <table:table-cell office:value-type="string" table:number-columns-spanned="14" table:number-rows-spanned="1" table:style-name="ce36">
            <text:p>106年9月卑南鄉人口數及原住民統計</text:p>
          </table:table-cell>
          <table:covered-table-cell table:number-columns-repeated="13"/>
          <table:table-cell office:value-type="string" table:style-name="ce16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8"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style-name="ce22"/>
          <table:table-cell office:value-type="string" table:style-name="ce20">
            <text:p>區域</text:p>
          </table:table-cell>
          <table:table-cell table:style-name="ce23"/>
          <table:table-cell table:style-name="ce22"/>
          <table:table-cell office:value-type="string" table:style-name="ce20">
            <text:p>平地原住民</text:p>
          </table:table-cell>
          <table:table-cell table:style-name="ce23"/>
          <table:table-cell table:style-name="ce22"/>
          <table:table-cell office:value-type="string" table:style-name="ce20">
            <text:p>山地原住民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村里別</text:p>
          </table:table-cell>
          <table:table-cell office:value-type="string" table:style-name="ce24">
            <text:p>鄰數</text:p>
          </table:table-cell>
          <table:table-cell office:value-type="string" table:number-columns-spanned="1" table:number-rows-spanned="2" table:style-name="ce43">
            <text:p>戶數</text:p>
          </table:table-cell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number-columns-repeated="16369"/>
        </table:table-row>
        <table:table-row table:style-name="ro1">
          <table:table-cell table:number-columns-repeated="2" table:style-name="ce25"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總計</text:p>
          </table:table-cell>
          <table:table-cell office:value-type="float" office:value="300" table:formula="of:=SUM([.B6:.B18])" table:style-name="ce28">
            <text:p>300<text:s/></text:p>
          </table:table-cell>
          <table:table-cell office:value-type="float" office:value="6700" table:formula="of:=SUM([.C6:.C18])" table:style-name="ce28">
            <text:p>6,700<text:s/></text:p>
          </table:table-cell>
          <table:table-cell office:value-type="float" office:value="17436" table:formula="of:=SUM([.D6:.D18])" table:style-name="ce28">
            <text:p>17,436<text:s/></text:p>
          </table:table-cell>
          <table:table-cell office:value-type="float" office:value="9201" table:formula="of:=SUM([.E6:.E18])" table:style-name="ce28">
            <text:p>9,201<text:s/></text:p>
          </table:table-cell>
          <table:table-cell office:value-type="float" office:value="8235" table:formula="of:=SUM([.F6:.F18])" table:style-name="ce28">
            <text:p>8,235<text:s/></text:p>
          </table:table-cell>
          <table:table-cell office:value-type="float" office:value="10869" table:formula="of:=SUM([.G6:.G18])" table:style-name="ce28">
            <text:p>10,869<text:s/></text:p>
          </table:table-cell>
          <table:table-cell office:value-type="float" office:value="5897" table:formula="of:=SUM([.H6:.H18])" table:style-name="ce28">
            <text:p>5,897<text:s/></text:p>
          </table:table-cell>
          <table:table-cell office:value-type="float" office:value="4972" table:formula="of:=SUM([.I6:.I18])" table:style-name="ce28">
            <text:p>4,972<text:s/></text:p>
          </table:table-cell>
          <table:table-cell office:value-type="float" office:value="6022" table:formula="of:=SUM([.J6:.J18])" table:style-name="ce28">
            <text:p>6,022<text:s/></text:p>
          </table:table-cell>
          <table:table-cell office:value-type="float" office:value="3072" table:formula="of:=SUM([.K6:.K18])" table:style-name="ce28">
            <text:p>3,072<text:s/></text:p>
          </table:table-cell>
          <table:table-cell office:value-type="float" office:value="2950" table:formula="of:=SUM([.L6:.L18])" table:style-name="ce28">
            <text:p>2,950<text:s/></text:p>
          </table:table-cell>
          <table:table-cell office:value-type="float" office:value="545" table:formula="of:=SUM([.M6:.M18])" table:style-name="ce28">
            <text:p>545<text:s/></text:p>
          </table:table-cell>
          <table:table-cell office:value-type="float" office:value="232" table:formula="of:=SUM([.N6:.N18])" table:style-name="ce28">
            <text:p>232<text:s/></text:p>
          </table:table-cell>
          <table:table-cell office:value-type="float" office:value="313" table:formula="of:=SUM([.O6:.O18])" table:style-name="ce28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嘉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212" table:style-name="ce28">
            <text:p>212<text:s/></text:p>
          </table:table-cell>
          <table:table-cell office:value-type="float" office:value="546" table:formula="of:=[.E6]+[.F6]" table:style-name="ce28">
            <text:p>546<text:s/></text:p>
          </table:table-cell>
          <table:table-cell office:value-type="float" office:value="298" table:style-name="ce28">
            <text:p>298<text:s/></text:p>
          </table:table-cell>
          <table:table-cell office:value-type="float" office:value="248" table:style-name="ce28">
            <text:p>248<text:s/></text:p>
          </table:table-cell>
          <table:table-cell office:value-type="float" office:value="168" table:formula="of:=[.H6]+[.I6]" table:style-name="ce28">
            <text:p>168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369" table:formula="of:=[.K6]+[.L6]" table:style-name="ce28">
            <text:p>369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172" table:style-name="ce28">
            <text:p>172<text:s/></text:p>
          </table:table-cell>
          <table:table-cell office:value-type="float" office:value="9" table:formula="of:=[.N6]+[.O6]" table:style-name="ce28">
            <text:p>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483" table:formula="of:=[.E7]+[.F7]" table:style-name="ce28">
            <text:p>483<text:s/></text:p>
          </table:table-cell>
          <table:table-cell office:value-type="float" office:value="264" table:style-name="ce28">
            <text:p>264<text:s/></text:p>
          </table:table-cell>
          <table:table-cell office:value-type="float" office:value="219" table:style-name="ce28">
            <text:p>219<text:s/></text:p>
          </table:table-cell>
          <table:table-cell office:value-type="float" office:value="242" table:formula="of:=[.H7]+[.I7]" table:style-name="ce28">
            <text:p>242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238" table:formula="of:=[.K7]+[.L7]" table:style-name="ce28">
            <text:p>238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09" table:style-name="ce28">
            <text:p>109<text:s/></text:p>
          </table:table-cell>
          <table:table-cell office:value-type="float" office:value="3" table:formula="of:=[.N7]+[.O7]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山村</text:p>
          </table:table-cell>
          <table:table-cell office:value-type="float" office:value="17" table:style-name="ce28">
            <text:p>17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579" table:formula="of:=[.E8]+[.F8]" table:style-name="ce28">
            <text:p>579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254" table:style-name="ce28">
            <text:p>254<text:s/></text:p>
          </table:table-cell>
          <table:table-cell office:value-type="float" office:value="369" table:formula="of:=[.H8]+[.I8]" table:style-name="ce28">
            <text:p>369<text:s/></text:p>
          </table:table-cell>
          <table:table-cell office:value-type="float" office:value="222" table:style-name="ce28">
            <text:p>222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04" table:formula="of:=[.K8]+[.L8]" table:style-name="ce28">
            <text:p>204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6" table:formula="of:=[.N8]+[.O8]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395" table:formula="of:=[.E9]+[.F9]" table:style-name="ce28">
            <text:p>395<text:s/></text:p>
          </table:table-cell>
          <table:table-cell office:value-type="float" office:value="229" table:style-name="ce28">
            <text:p>229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382" table:formula="of:=[.H9]+[.I9]" table:style-name="ce28">
            <text:p>382<text:s/></text:p>
          </table:table-cell>
          <table:table-cell office:value-type="float" office:value="224" table:style-name="ce28">
            <text:p>224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3" table:formula="of:=[.K9]+[.L9]" table:style-name="ce28">
            <text:p>1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formula="of:=[.N9]+[.O9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明峰村</text:p>
          </table:table-cell>
          <table:table-cell office:value-type="float" office:value="31" table:style-name="ce28">
            <text:p>31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317" table:formula="of:=[.E10]+[.F10]" table:style-name="ce28">
            <text:p>1,317<text:s/></text:p>
          </table:table-cell>
          <table:table-cell office:value-type="float" office:value="722" table:style-name="ce28">
            <text:p>722<text:s/></text:p>
          </table:table-cell>
          <table:table-cell office:value-type="float" office:value="595" table:style-name="ce28">
            <text:p>595<text:s/></text:p>
          </table:table-cell>
          <table:table-cell office:value-type="float" office:value="977" table:formula="of:=[.H10]+[.I10]" table:style-name="ce28">
            <text:p>977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305" table:formula="of:=[.K10]+[.L10]" table:style-name="ce28">
            <text:p>305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35" table:formula="of:=[.N10]+[.O10]" table:style-name="ce28">
            <text:p>3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8" table:style-name="ce28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初鹿村</text:p>
          </table:table-cell>
          <table:table-cell office:value-type="float" office:value="32" table:style-name="ce28">
            <text:p>32<text:s/></text:p>
          </table:table-cell>
          <table:table-cell office:value-type="float" office:value="545" table:style-name="ce28">
            <text:p>545<text:s/></text:p>
          </table:table-cell>
          <table:table-cell office:value-type="float" office:value="1475" table:formula="of:=[.E11]+[.F11]" table:style-name="ce28">
            <text:p>1,475<text:s/></text:p>
          </table:table-cell>
          <table:table-cell office:value-type="float" office:value="776" table:style-name="ce28">
            <text:p>776<text:s/></text:p>
          </table:table-cell>
          <table:table-cell office:value-type="float" office:value="699" table:style-name="ce28">
            <text:p>699<text:s/></text:p>
          </table:table-cell>
          <table:table-cell office:value-type="float" office:value="960" table:formula="of:=[.H11]+[.I11]" table:style-name="ce28">
            <text:p>960<text:s/></text:p>
          </table:table-cell>
          <table:table-cell office:value-type="float" office:value="520" table:style-name="ce28">
            <text:p>520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480" table:formula="of:=[.K11]+[.L11]" table:style-name="ce28">
            <text:p>480<text:s/></text:p>
          </table:table-cell>
          <table:table-cell office:value-type="float" office:value="243" table:style-name="ce28">
            <text:p>243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35" table:formula="of:=[.N11]+[.O11]" table:style-name="ce28">
            <text:p>3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2" table:style-name="ce28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美農村</text:p>
          </table:table-cell>
          <table:table-cell office:value-type="float" office:value="26" table:style-name="ce28">
            <text:p>26<text:s/></text:p>
          </table:table-cell>
          <table:table-cell office:value-type="float" office:value="483" table:style-name="ce28">
            <text:p>483<text:s/></text:p>
          </table:table-cell>
          <table:table-cell office:value-type="float" office:value="1184" table:formula="of:=[.E12]+[.F12]" table:style-name="ce28">
            <text:p>1,184<text:s/></text:p>
          </table:table-cell>
          <table:table-cell office:value-type="float" office:value="634" table:style-name="ce28">
            <text:p>634<text:s/></text:p>
          </table:table-cell>
          <table:table-cell office:value-type="float" office:value="550" table:style-name="ce28">
            <text:p>550<text:s/></text:p>
          </table:table-cell>
          <table:table-cell office:value-type="float" office:value="1071" table:formula="of:=[.H12]+[.I12]" table:style-name="ce28">
            <text:p>1,071<text:s/></text:p>
          </table:table-cell>
          <table:table-cell office:value-type="float" office:value="575" table:style-name="ce28">
            <text:p>575<text:s/></text:p>
          </table:table-cell>
          <table:table-cell office:value-type="float" office:value="496" table:style-name="ce28">
            <text:p>496<text:s/></text:p>
          </table:table-cell>
          <table:table-cell office:value-type="float" office:value="103" table:formula="of:=[.K12]+[.L12]" table:style-name="ce28">
            <text:p>103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0" table:formula="of:=[.N12]+[.O12]" table:style-name="ce28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賓朗村</text:p>
          </table:table-cell>
          <table:table-cell office:value-type="float" office:value="30" table:style-name="ce28">
            <text:p>30<text:s/></text:p>
          </table:table-cell>
          <table:table-cell office:value-type="float" office:value="961" table:style-name="ce28">
            <text:p>961<text:s/></text:p>
          </table:table-cell>
          <table:table-cell office:value-type="float" office:value="2598" table:formula="of:=[.E13]+[.F13]" table:style-name="ce28">
            <text:p>2,598<text:s/></text:p>
          </table:table-cell>
          <table:table-cell office:value-type="float" office:value="1362" table:style-name="ce28">
            <text:p>1,362<text:s/></text:p>
          </table:table-cell>
          <table:table-cell office:value-type="float" office:value="1236" table:style-name="ce28">
            <text:p>1,236<text:s/></text:p>
          </table:table-cell>
          <table:table-cell office:value-type="float" office:value="1867" table:formula="of:=[.H13]+[.I13]" table:style-name="ce28">
            <text:p>1,867<text:s/></text:p>
          </table:table-cell>
          <table:table-cell office:value-type="float" office:value="998" table:style-name="ce28">
            <text:p>998<text:s/></text:p>
          </table:table-cell>
          <table:table-cell office:value-type="float" office:value="869" table:style-name="ce28">
            <text:p>869<text:s/></text:p>
          </table:table-cell>
          <table:table-cell office:value-type="float" office:value="658" table:formula="of:=[.K13]+[.L13]" table:style-name="ce28">
            <text:p>658<text:s/></text:p>
          </table:table-cell>
          <table:table-cell office:value-type="float" office:value="326" table:style-name="ce28">
            <text:p>326<text:s/></text:p>
          </table:table-cell>
          <table:table-cell office:value-type="float" office:value="332" table:style-name="ce28">
            <text:p>332<text:s/></text:p>
          </table:table-cell>
          <table:table-cell office:value-type="float" office:value="73" table:formula="of:=[.N13]+[.O13]" table:style-name="ce28">
            <text:p>73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5" table:style-name="ce28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泰安村</text:p>
          </table:table-cell>
          <table:table-cell office:value-type="float" office:value="20" table:style-name="ce28">
            <text:p>20<text:s/></text:p>
          </table:table-cell>
          <table:table-cell office:value-type="float" office:value="516" table:style-name="ce28">
            <text:p>516<text:s/></text:p>
          </table:table-cell>
          <table:table-cell office:value-type="float" office:value="1354" table:formula="of:=[.E14]+[.F14]" table:style-name="ce28">
            <text:p>1,354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649" table:style-name="ce28">
            <text:p>649<text:s/></text:p>
          </table:table-cell>
          <table:table-cell office:value-type="float" office:value="646" table:formula="of:=[.H14]+[.I14]" table:style-name="ce28">
            <text:p>646<text:s/></text:p>
          </table:table-cell>
          <table:table-cell office:value-type="float" office:value="348" table:style-name="ce28">
            <text:p>348<text:s/></text:p>
          </table:table-cell>
          <table:table-cell office:value-type="float" office:value="298" table:style-name="ce28">
            <text:p>298<text:s/></text:p>
          </table:table-cell>
          <table:table-cell office:value-type="float" office:value="640" table:formula="of:=[.K14]+[.L14]" table:style-name="ce28">
            <text:p>640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306" table:style-name="ce28">
            <text:p>306<text:s/></text:p>
          </table:table-cell>
          <table:table-cell office:value-type="float" office:value="68" table:formula="of:=[.N14]+[.O14]" table:style-name="ce28">
            <text:p>68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5" table:style-name="ce28">
            <text:p>4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太平村</text:p>
          </table:table-cell>
          <table:table-cell office:value-type="float" office:value="27" table:style-name="ce28">
            <text:p>27<text:s/></text:p>
          </table:table-cell>
          <table:table-cell office:value-type="float" office:value="1352" table:style-name="ce28">
            <text:p>1,352<text:s/></text:p>
          </table:table-cell>
          <table:table-cell office:value-type="float" office:value="3498" table:formula="of:=[.E15]+[.F15]" table:style-name="ce28">
            <text:p>3,498<text:s/></text:p>
          </table:table-cell>
          <table:table-cell office:value-type="float" office:value="1773" table:style-name="ce28">
            <text:p>1,773<text:s/></text:p>
          </table:table-cell>
          <table:table-cell office:value-type="float" office:value="1725" table:style-name="ce28">
            <text:p>1,725<text:s/></text:p>
          </table:table-cell>
          <table:table-cell office:value-type="float" office:value="2438" table:formula="of:=[.H15]+[.I15]" table:style-name="ce28">
            <text:p>2,438<text:s/></text:p>
          </table:table-cell>
          <table:table-cell office:value-type="float" office:value="1289" table:style-name="ce28">
            <text:p>1,289<text:s/></text:p>
          </table:table-cell>
          <table:table-cell office:value-type="float" office:value="1149" table:style-name="ce28">
            <text:p>1,149<text:s/></text:p>
          </table:table-cell>
          <table:table-cell office:value-type="float" office:value="901" table:formula="of:=[.K15]+[.L15]" table:style-name="ce28">
            <text:p>901<text:s/></text:p>
          </table:table-cell>
          <table:table-cell office:value-type="float" office:value="419" table:style-name="ce28">
            <text:p>419<text:s/></text:p>
          </table:table-cell>
          <table:table-cell office:value-type="float" office:value="482" table:style-name="ce28">
            <text:p>482<text:s/></text:p>
          </table:table-cell>
          <table:table-cell office:value-type="float" office:value="159" table:formula="of:=[.N15]+[.O15]" table:style-name="ce28">
            <text:p>159<text:s/></text:p>
          </table:table-cell>
          <table:table-cell office:value-type="float" office:value="65" table:style-name="ce28">
            <text:p>65<text:s/></text:p>
          </table:table-cell>
          <table:table-cell office:value-type="float" office:value="94" table:style-name="ce28">
            <text:p>9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472" table:style-name="ce28">
            <text:p>472<text:s/></text:p>
          </table:table-cell>
          <table:table-cell office:value-type="float" office:value="1296" table:formula="of:=[.E16]+[.F16]" table:style-name="ce28">
            <text:p>1,296<text:s/></text:p>
          </table:table-cell>
          <table:table-cell office:value-type="float" office:value="676" table:style-name="ce28">
            <text:p>676<text:s/></text:p>
          </table:table-cell>
          <table:table-cell office:value-type="float" office:value="620" table:style-name="ce28">
            <text:p>620<text:s/></text:p>
          </table:table-cell>
          <table:table-cell office:value-type="float" office:value="419" table:formula="of:=[.H16]+[.I16]" table:style-name="ce28">
            <text:p>419<text:s/></text:p>
          </table:table-cell>
          <table:table-cell office:value-type="float" office:value="222" table:style-name="ce28">
            <text:p>222<text:s/></text:p>
          </table:table-cell>
          <table:table-cell office:value-type="float" office:value="197" table:style-name="ce28">
            <text:p>197<text:s/></text:p>
          </table:table-cell>
          <table:table-cell office:value-type="float" office:value="848" table:formula="of:=[.K16]+[.L16]" table:style-name="ce28">
            <text:p>848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404" table:style-name="ce28">
            <text:p>404<text:s/></text:p>
          </table:table-cell>
          <table:table-cell office:value-type="float" office:value="29" table:formula="of:=[.N16]+[.O16]" table:style-name="ce28">
            <text:p>29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9" table:style-name="ce28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東興村</text:p>
          </table:table-cell>
          <table:table-cell office:value-type="float" office:value="21" table:style-name="ce28">
            <text:p>21<text:s/></text:p>
          </table:table-cell>
          <table:table-cell office:value-type="float" office:value="499" table:style-name="ce28">
            <text:p>499<text:s/></text:p>
          </table:table-cell>
          <table:table-cell office:value-type="float" office:value="1388" table:formula="of:=[.E17]+[.F17]" table:style-name="ce28">
            <text:p>1,388<text:s/></text:p>
          </table:table-cell>
          <table:table-cell office:value-type="float" office:value="734" table:style-name="ce28">
            <text:p>734<text:s/></text:p>
          </table:table-cell>
          <table:table-cell office:value-type="float" office:value="654" table:style-name="ce28">
            <text:p>654<text:s/></text:p>
          </table:table-cell>
          <table:table-cell office:value-type="float" office:value="143" table:formula="of:=[.H17]+[.I17]" table:style-name="ce28">
            <text:p>143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149" table:formula="of:=[.K17]+[.L17]" table:style-name="ce28">
            <text:p>1,149<text:s/></text:p>
          </table:table-cell>
          <table:table-cell office:value-type="float" office:value="611" table:style-name="ce28">
            <text:p>611<text:s/></text:p>
          </table:table-cell>
          <table:table-cell office:value-type="float" office:value="538" table:style-name="ce28">
            <text:p>538<text:s/></text:p>
          </table:table-cell>
          <table:table-cell office:value-type="float" office:value="96" table:formula="of:=[.N17]+[.O17]" table:style-name="ce28">
            <text:p>96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53" table:style-name="ce28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溫泉村</text:p>
          </table:table-cell>
          <table:table-cell office:value-type="float" office:value="36" table:style-name="ce28">
            <text:p>36<text:s/></text:p>
          </table:table-cell>
          <table:table-cell office:value-type="float" office:value="547" table:style-name="ce28">
            <text:p>547<text:s/></text:p>
          </table:table-cell>
          <table:table-cell office:value-type="float" office:value="1323" table:formula="of:=[.E18]+[.F18]" table:style-name="ce28">
            <text:p>1,323<text:s/></text:p>
          </table:table-cell>
          <table:table-cell office:value-type="float" office:value="703" table:style-name="ce28">
            <text:p>703<text:s/></text:p>
          </table:table-cell>
          <table:table-cell office:value-type="float" office:value="620" table:style-name="ce28">
            <text:p>620<text:s/></text:p>
          </table:table-cell>
          <table:table-cell office:value-type="float" office:value="1187" table:formula="of:=[.H18]+[.I18]" table:style-name="ce28">
            <text:p>1,187<text:s/></text:p>
          </table:table-cell>
          <table:table-cell office:value-type="float" office:value="650" table:style-name="ce28">
            <text:p>650<text:s/></text:p>
          </table:table-cell>
          <table:table-cell office:value-type="float" office:value="537" table:style-name="ce28">
            <text:p>537<text:s/></text:p>
          </table:table-cell>
          <table:table-cell office:value-type="float" office:value="114" table:formula="of:=[.K18]+[.L18]" table:style-name="ce28">
            <text:p>11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22" table:formula="of:=[.N18]+[.O18]" table:style-name="ce28">
            <text:p>2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7"/>
          <table:table-cell table:number-columns-repeated="2" table:style-name="ce29"/>
          <table:table-cell table:number-columns-repeated="16379" table:style-name="ce1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09.$A$1:10609.$IV$4" table:base-cell-address="10609.$A$1"/>
        </table:named-expressions>
      </table:table>
      <table:table table:name="10610" table:style-name="ta1">
        <table:table-column table:style-name="co3" table:number-columns-repeated="4" table:default-cell-style-name="ce17"/>
        <table:table-column table:style-name="co2" table:default-cell-style-name="ce17"/>
        <table:table-column table:style-name="co3" table:number-columns-repeated="16379" table:default-cell-style-name="ce17"/>
        <table:table-row table:style-name="ro1">
          <table:table-cell office:value-type="string" table:number-columns-spanned="14" table:number-rows-spanned="1" table:style-name="ce30">
            <text:p>106年10<text:span text:style-name="T2">月卑南鄉人口數及原住民統計</text:span></text:p>
          </table:table-cell>
          <table:covered-table-cell table:number-columns-repeated="13"/>
          <table:table-cell office:value-type="string" table:style-name="ce16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8"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style-name="ce22"/>
          <table:table-cell office:value-type="string" table:style-name="ce20">
            <text:p>區域</text:p>
          </table:table-cell>
          <table:table-cell table:style-name="ce23"/>
          <table:table-cell table:style-name="ce22"/>
          <table:table-cell office:value-type="string" table:style-name="ce20">
            <text:p>平地原住民</text:p>
          </table:table-cell>
          <table:table-cell table:style-name="ce23"/>
          <table:table-cell table:style-name="ce22"/>
          <table:table-cell office:value-type="string" table:style-name="ce20">
            <text:p>山地原住民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村里別</text:p>
          </table:table-cell>
          <table:table-cell office:value-type="string" table:style-name="ce24">
            <text:p>鄰數</text:p>
          </table:table-cell>
          <table:table-cell office:value-type="string" table:number-columns-spanned="1" table:number-rows-spanned="2" table:style-name="ce43">
            <text:p>戶數</text:p>
          </table:table-cell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number-columns-repeated="16369"/>
        </table:table-row>
        <table:table-row table:style-name="ro1">
          <table:table-cell table:number-columns-repeated="2" table:style-name="ce25"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總計</text:p>
          </table:table-cell>
          <table:table-cell office:value-type="float" office:value="300" table:formula="of:=SUM([.B6:.B18])" table:style-name="ce28">
            <text:p>300<text:s/></text:p>
          </table:table-cell>
          <table:table-cell office:value-type="float" office:value="6721" table:formula="of:=SUM([.C6:.C18])" table:style-name="ce28">
            <text:p>6,721<text:s/></text:p>
          </table:table-cell>
          <table:table-cell office:value-type="float" office:value="17433" table:formula="of:=SUM([.D6:.D18])" table:style-name="ce28">
            <text:p>17,433<text:s/></text:p>
          </table:table-cell>
          <table:table-cell office:value-type="float" office:value="9200" table:formula="of:=SUM([.E6:.E18])" table:style-name="ce28">
            <text:p>9,200<text:s/></text:p>
          </table:table-cell>
          <table:table-cell office:value-type="float" office:value="8233" table:formula="of:=SUM([.F6:.F18])" table:style-name="ce28">
            <text:p>8,233<text:s/></text:p>
          </table:table-cell>
          <table:table-cell office:value-type="float" office:value="10864" table:formula="of:=SUM([.G6:.G18])" table:style-name="ce28">
            <text:p>10,864<text:s/></text:p>
          </table:table-cell>
          <table:table-cell office:value-type="float" office:value="5894" table:formula="of:=SUM([.H6:.H18])" table:style-name="ce28">
            <text:p>5,894<text:s/></text:p>
          </table:table-cell>
          <table:table-cell office:value-type="float" office:value="4970" table:formula="of:=SUM([.I6:.I18])" table:style-name="ce28">
            <text:p>4,970<text:s/></text:p>
          </table:table-cell>
          <table:table-cell office:value-type="float" office:value="6025" table:formula="of:=SUM([.J6:.J18])" table:style-name="ce28">
            <text:p>6,025<text:s/></text:p>
          </table:table-cell>
          <table:table-cell office:value-type="float" office:value="3075" table:formula="of:=SUM([.K6:.K18])" table:style-name="ce28">
            <text:p>3,075<text:s/></text:p>
          </table:table-cell>
          <table:table-cell office:value-type="float" office:value="2950" table:formula="of:=SUM([.L6:.L18])" table:style-name="ce28">
            <text:p>2,950<text:s/></text:p>
          </table:table-cell>
          <table:table-cell office:value-type="float" office:value="544" table:formula="of:=SUM([.M6:.M18])" table:style-name="ce28">
            <text:p>544<text:s/></text:p>
          </table:table-cell>
          <table:table-cell office:value-type="float" office:value="231" table:formula="of:=SUM([.N6:.N18])" table:style-name="ce28">
            <text:p>231<text:s/></text:p>
          </table:table-cell>
          <table:table-cell office:value-type="float" office:value="313" table:formula="of:=SUM([.O6:.O18])" table:style-name="ce28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嘉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210" table:style-name="ce28">
            <text:p>210<text:s/></text:p>
          </table:table-cell>
          <table:table-cell office:value-type="float" office:value="547" table:formula="of:=[.E6]+[.F6]" table:style-name="ce28">
            <text:p>547<text:s/></text:p>
          </table:table-cell>
          <table:table-cell office:value-type="float" office:value="298" table:style-name="ce28">
            <text:p>298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165" table:formula="of:=[.H6]+[.I6]" table:style-name="ce28">
            <text:p>165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374" table:formula="of:=[.K6]+[.L6]" table:style-name="ce28">
            <text:p>374<text:s/></text:p>
          </table:table-cell>
          <table:table-cell office:value-type="float" office:value="200" table:style-name="ce28">
            <text:p>200<text:s/></text:p>
          </table:table-cell>
          <table:table-cell office:value-type="float" office:value="174" table:style-name="ce28">
            <text:p>174<text:s/></text:p>
          </table:table-cell>
          <table:table-cell office:value-type="float" office:value="8" table:formula="of:=[.N6]+[.O6]" table:style-name="ce28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486" table:formula="of:=[.E7]+[.F7]" table:style-name="ce28">
            <text:p>486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244" table:formula="of:=[.H7]+[.I7]" table:style-name="ce28">
            <text:p>244<text:s/></text:p>
          </table:table-cell>
          <table:table-cell office:value-type="float" office:value="133" table:style-name="ce28">
            <text:p>133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238" table:formula="of:=[.K7]+[.L7]" table:style-name="ce28">
            <text:p>238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" table:formula="of:=[.N7]+[.O7]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山村</text:p>
          </table:table-cell>
          <table:table-cell office:value-type="float" office:value="17" table:style-name="ce28">
            <text:p>17<text:s/></text:p>
          </table:table-cell>
          <table:table-cell office:value-type="float" office:value="244" table:style-name="ce28">
            <text:p>244<text:s/></text:p>
          </table:table-cell>
          <table:table-cell office:value-type="float" office:value="577" table:formula="of:=[.E8]+[.F8]" table:style-name="ce28">
            <text:p>577<text:s/></text:p>
          </table:table-cell>
          <table:table-cell office:value-type="float" office:value="326" table:style-name="ce28">
            <text:p>326<text:s/></text:p>
          </table:table-cell>
          <table:table-cell office:value-type="float" office:value="251" table:style-name="ce28">
            <text:p>251<text:s/></text:p>
          </table:table-cell>
          <table:table-cell office:value-type="float" office:value="368" table:formula="of:=[.H8]+[.I8]" table:style-name="ce28">
            <text:p>368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203" table:formula="of:=[.K8]+[.L8]" table:style-name="ce28">
            <text:p>2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6" table:formula="of:=[.N8]+[.O8]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395" table:formula="of:=[.E9]+[.F9]" table:style-name="ce28">
            <text:p>395<text:s/></text:p>
          </table:table-cell>
          <table:table-cell office:value-type="float" office:value="229" table:style-name="ce28">
            <text:p>229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382" table:formula="of:=[.H9]+[.I9]" table:style-name="ce28">
            <text:p>382<text:s/></text:p>
          </table:table-cell>
          <table:table-cell office:value-type="float" office:value="224" table:style-name="ce28">
            <text:p>224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3" table:formula="of:=[.K9]+[.L9]" table:style-name="ce28">
            <text:p>1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formula="of:=[.N9]+[.O9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明峰村</text:p>
          </table:table-cell>
          <table:table-cell office:value-type="float" office:value="31" table:style-name="ce28">
            <text:p>31<text:s/></text:p>
          </table:table-cell>
          <table:table-cell office:value-type="float" office:value="516" table:style-name="ce28">
            <text:p>516<text:s/></text:p>
          </table:table-cell>
          <table:table-cell office:value-type="float" office:value="1317" table:formula="of:=[.E10]+[.F10]" table:style-name="ce28">
            <text:p>1,317<text:s/></text:p>
          </table:table-cell>
          <table:table-cell office:value-type="float" office:value="722" table:style-name="ce28">
            <text:p>722<text:s/></text:p>
          </table:table-cell>
          <table:table-cell office:value-type="float" office:value="595" table:style-name="ce28">
            <text:p>595<text:s/></text:p>
          </table:table-cell>
          <table:table-cell office:value-type="float" office:value="977" table:formula="of:=[.H10]+[.I10]" table:style-name="ce28">
            <text:p>977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304" table:formula="of:=[.K10]+[.L10]" table:style-name="ce28">
            <text:p>304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36" table:formula="of:=[.N10]+[.O10]" table:style-name="ce28">
            <text:p>36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8" table:style-name="ce28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初鹿村</text:p>
          </table:table-cell>
          <table:table-cell office:value-type="float" office:value="32" table:style-name="ce28">
            <text:p>32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1473" table:formula="of:=[.E11]+[.F11]" table:style-name="ce28">
            <text:p>1,473<text:s/></text:p>
          </table:table-cell>
          <table:table-cell office:value-type="float" office:value="775" table:style-name="ce28">
            <text:p>775<text:s/></text:p>
          </table:table-cell>
          <table:table-cell office:value-type="float" office:value="698" table:style-name="ce28">
            <text:p>698<text:s/></text:p>
          </table:table-cell>
          <table:table-cell office:value-type="float" office:value="961" table:formula="of:=[.H11]+[.I11]" table:style-name="ce28">
            <text:p>961<text:s/></text:p>
          </table:table-cell>
          <table:table-cell office:value-type="float" office:value="521" table:style-name="ce28">
            <text:p>521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477" table:formula="of:=[.K11]+[.L11]" table:style-name="ce28">
            <text:p>477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35" table:formula="of:=[.N11]+[.O11]" table:style-name="ce28">
            <text:p>3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2" table:style-name="ce28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美農村</text:p>
          </table:table-cell>
          <table:table-cell office:value-type="float" office:value="26" table:style-name="ce28">
            <text:p>26<text:s/></text:p>
          </table:table-cell>
          <table:table-cell office:value-type="float" office:value="491" table:style-name="ce28">
            <text:p>491<text:s/></text:p>
          </table:table-cell>
          <table:table-cell office:value-type="float" office:value="1190" table:formula="of:=[.E12]+[.F12]" table:style-name="ce28">
            <text:p>1,190<text:s/></text:p>
          </table:table-cell>
          <table:table-cell office:value-type="float" office:value="639" table:style-name="ce28">
            <text:p>639<text:s/></text:p>
          </table:table-cell>
          <table:table-cell office:value-type="float" office:value="551" table:style-name="ce28">
            <text:p>551<text:s/></text:p>
          </table:table-cell>
          <table:table-cell office:value-type="float" office:value="1075" table:formula="of:=[.H12]+[.I12]" table:style-name="ce28">
            <text:p>1,075<text:s/></text:p>
          </table:table-cell>
          <table:table-cell office:value-type="float" office:value="578" table:style-name="ce28">
            <text:p>578<text:s/></text:p>
          </table:table-cell>
          <table:table-cell office:value-type="float" office:value="497" table:style-name="ce28">
            <text:p>497<text:s/></text:p>
          </table:table-cell>
          <table:table-cell office:value-type="float" office:value="105" table:formula="of:=[.K12]+[.L12]" table:style-name="ce28">
            <text:p>105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0" table:formula="of:=[.N12]+[.O12]" table:style-name="ce28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賓朗村</text:p>
          </table:table-cell>
          <table:table-cell office:value-type="float" office:value="30" table:style-name="ce28">
            <text:p>30<text:s/></text:p>
          </table:table-cell>
          <table:table-cell office:value-type="float" office:value="967" table:style-name="ce28">
            <text:p>967<text:s/></text:p>
          </table:table-cell>
          <table:table-cell office:value-type="float" office:value="2598" table:formula="of:=[.E13]+[.F13]" table:style-name="ce28">
            <text:p>2,598<text:s/></text:p>
          </table:table-cell>
          <table:table-cell office:value-type="float" office:value="1359" table:style-name="ce28">
            <text:p>1,359<text:s/></text:p>
          </table:table-cell>
          <table:table-cell office:value-type="float" office:value="1239" table:style-name="ce28">
            <text:p>1,239<text:s/></text:p>
          </table:table-cell>
          <table:table-cell office:value-type="float" office:value="1869" table:formula="of:=[.H13]+[.I13]" table:style-name="ce28">
            <text:p>1,869<text:s/></text:p>
          </table:table-cell>
          <table:table-cell office:value-type="float" office:value="997" table:style-name="ce28">
            <text:p>997<text:s/></text:p>
          </table:table-cell>
          <table:table-cell office:value-type="float" office:value="872" table:style-name="ce28">
            <text:p>872<text:s/></text:p>
          </table:table-cell>
          <table:table-cell office:value-type="float" office:value="659" table:formula="of:=[.K13]+[.L13]" table:style-name="ce28">
            <text:p>659<text:s/></text:p>
          </table:table-cell>
          <table:table-cell office:value-type="float" office:value="326" table:style-name="ce28">
            <text:p>326<text:s/></text:p>
          </table:table-cell>
          <table:table-cell office:value-type="float" office:value="333" table:style-name="ce28">
            <text:p>333<text:s/></text:p>
          </table:table-cell>
          <table:table-cell office:value-type="float" office:value="70" table:formula="of:=[.N13]+[.O13]" table:style-name="ce28">
            <text:p>7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4" table:style-name="ce28">
            <text:p>3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泰安村</text:p>
          </table:table-cell>
          <table:table-cell office:value-type="float" office:value="20" table:style-name="ce28">
            <text:p>20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352" table:formula="of:=[.E14]+[.F14]" table:style-name="ce28">
            <text:p>1,352<text:s/></text:p>
          </table:table-cell>
          <table:table-cell office:value-type="float" office:value="703" table:style-name="ce28">
            <text:p>703<text:s/></text:p>
          </table:table-cell>
          <table:table-cell office:value-type="float" office:value="649" table:style-name="ce28">
            <text:p>649<text:s/></text:p>
          </table:table-cell>
          <table:table-cell office:value-type="float" office:value="644" table:formula="of:=[.H14]+[.I14]" table:style-name="ce28">
            <text:p>644<text:s/></text:p>
          </table:table-cell>
          <table:table-cell office:value-type="float" office:value="348" table:style-name="ce28">
            <text:p>348<text:s/></text:p>
          </table:table-cell>
          <table:table-cell office:value-type="float" office:value="296" table:style-name="ce28">
            <text:p>296<text:s/></text:p>
          </table:table-cell>
          <table:table-cell office:value-type="float" office:value="638" table:formula="of:=[.K14]+[.L14]" table:style-name="ce28">
            <text:p>638<text:s/></text:p>
          </table:table-cell>
          <table:table-cell office:value-type="float" office:value="332" table:style-name="ce28">
            <text:p>332<text:s/></text:p>
          </table:table-cell>
          <table:table-cell office:value-type="float" office:value="306" table:style-name="ce28">
            <text:p>306<text:s/></text:p>
          </table:table-cell>
          <table:table-cell office:value-type="float" office:value="70" table:formula="of:=[.N14]+[.O14]" table:style-name="ce28">
            <text:p>70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7" table:style-name="ce28">
            <text:p>4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太平村</text:p>
          </table:table-cell>
          <table:table-cell office:value-type="float" office:value="27" table:style-name="ce28">
            <text:p>27<text:s/></text:p>
          </table:table-cell>
          <table:table-cell office:value-type="float" office:value="1357" table:style-name="ce28">
            <text:p>1,357<text:s/></text:p>
          </table:table-cell>
          <table:table-cell office:value-type="float" office:value="3493" table:formula="of:=[.E15]+[.F15]" table:style-name="ce28">
            <text:p>3,493<text:s/></text:p>
          </table:table-cell>
          <table:table-cell office:value-type="float" office:value="1770" table:style-name="ce28">
            <text:p>1,770<text:s/></text:p>
          </table:table-cell>
          <table:table-cell office:value-type="float" office:value="1723" table:style-name="ce28">
            <text:p>1,723<text:s/></text:p>
          </table:table-cell>
          <table:table-cell office:value-type="float" office:value="2434" table:formula="of:=[.H15]+[.I15]" table:style-name="ce28">
            <text:p>2,434<text:s/></text:p>
          </table:table-cell>
          <table:table-cell office:value-type="float" office:value="1287" table:style-name="ce28">
            <text:p>1,287<text:s/></text:p>
          </table:table-cell>
          <table:table-cell office:value-type="float" office:value="1147" table:style-name="ce28">
            <text:p>1,147<text:s/></text:p>
          </table:table-cell>
          <table:table-cell office:value-type="float" office:value="903" table:formula="of:=[.K15]+[.L15]" table:style-name="ce28">
            <text:p>903<text:s/></text:p>
          </table:table-cell>
          <table:table-cell office:value-type="float" office:value="420" table:style-name="ce28">
            <text:p>420<text:s/></text:p>
          </table:table-cell>
          <table:table-cell office:value-type="float" office:value="483" table:style-name="ce28">
            <text:p>483<text:s/></text:p>
          </table:table-cell>
          <table:table-cell office:value-type="float" office:value="156" table:formula="of:=[.N15]+[.O15]" table:style-name="ce28">
            <text:p>156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93" table:style-name="ce28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1289" table:formula="of:=[.E16]+[.F16]" table:style-name="ce28">
            <text:p>1,289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614" table:style-name="ce28">
            <text:p>614<text:s/></text:p>
          </table:table-cell>
          <table:table-cell office:value-type="float" office:value="414" table:formula="of:=[.H16]+[.I16]" table:style-name="ce28">
            <text:p>414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846" table:formula="of:=[.K16]+[.L16]" table:style-name="ce28">
            <text:p>846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402" table:style-name="ce28">
            <text:p>402<text:s/></text:p>
          </table:table-cell>
          <table:table-cell office:value-type="float" office:value="29" table:formula="of:=[.N16]+[.O16]" table:style-name="ce28">
            <text:p>29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9" table:style-name="ce28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東興村</text:p>
          </table:table-cell>
          <table:table-cell office:value-type="float" office:value="21" table:style-name="ce28">
            <text:p>21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392" table:formula="of:=[.E17]+[.F17]" table:style-name="ce28">
            <text:p>1,392<text:s/></text:p>
          </table:table-cell>
          <table:table-cell office:value-type="float" office:value="737" table:style-name="ce28">
            <text:p>737<text:s/></text:p>
          </table:table-cell>
          <table:table-cell office:value-type="float" office:value="655" table:style-name="ce28">
            <text:p>655<text:s/></text:p>
          </table:table-cell>
          <table:table-cell office:value-type="float" office:value="143" table:formula="of:=[.H17]+[.I17]" table:style-name="ce28">
            <text:p>143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151" table:formula="of:=[.K17]+[.L17]" table:style-name="ce28">
            <text:p>1,151<text:s/></text:p>
          </table:table-cell>
          <table:table-cell office:value-type="float" office:value="612" table:style-name="ce28">
            <text:p>612<text:s/></text:p>
          </table:table-cell>
          <table:table-cell office:value-type="float" office:value="539" table:style-name="ce28">
            <text:p>539<text:s/></text:p>
          </table:table-cell>
          <table:table-cell office:value-type="float" office:value="98" table:formula="of:=[.N17]+[.O17]" table:style-name="ce28">
            <text:p>9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53" table:style-name="ce28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溫泉村</text:p>
          </table:table-cell>
          <table:table-cell office:value-type="float" office:value="36" table:style-name="ce28">
            <text:p>36<text:s/></text:p>
          </table:table-cell>
          <table:table-cell office:value-type="float" office:value="543" table:style-name="ce28">
            <text:p>543<text:s/></text:p>
          </table:table-cell>
          <table:table-cell office:value-type="float" office:value="1324" table:formula="of:=[.E18]+[.F18]" table:style-name="ce28">
            <text:p>1,324<text:s/></text:p>
          </table:table-cell>
          <table:table-cell office:value-type="float" office:value="701" table:style-name="ce28">
            <text:p>701<text:s/></text:p>
          </table:table-cell>
          <table:table-cell office:value-type="float" office:value="623" table:style-name="ce28">
            <text:p>623<text:s/></text:p>
          </table:table-cell>
          <table:table-cell office:value-type="float" office:value="1188" table:formula="of:=[.H18]+[.I18]" table:style-name="ce28">
            <text:p>1,188<text:s/></text:p>
          </table:table-cell>
          <table:table-cell office:value-type="float" office:value="648" table:style-name="ce28">
            <text:p>648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114" table:formula="of:=[.K18]+[.L18]" table:style-name="ce28">
            <text:p>11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22" table:formula="of:=[.N18]+[.O18]" table:style-name="ce28">
            <text:p>2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7"/>
          <table:table-cell table:number-columns-repeated="2" table:style-name="ce29"/>
          <table:table-cell table:number-columns-repeated="16379" table:style-name="ce1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10.$A$1:10610.$IV$4" table:base-cell-address="10610.$A$1"/>
        </table:named-expressions>
      </table:table>
      <table:table table:name="10611" table:style-name="ta1">
        <table:table-column table:style-name="co3" table:number-columns-repeated="4" table:default-cell-style-name="ce17"/>
        <table:table-column table:style-name="co2" table:default-cell-style-name="ce17"/>
        <table:table-column table:style-name="co3" table:number-columns-repeated="16379" table:default-cell-style-name="ce17"/>
        <table:table-row table:style-name="ro1">
          <table:table-cell office:value-type="string" table:number-columns-spanned="14" table:number-rows-spanned="1" table:style-name="ce30">
            <text:p>106年11<text:span text:style-name="T2">月卑南鄉人口數及原住民統計</text:span></text:p>
          </table:table-cell>
          <table:covered-table-cell table:number-columns-repeated="13"/>
          <table:table-cell office:value-type="string" table:style-name="ce16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8"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style-name="ce22"/>
          <table:table-cell office:value-type="string" table:style-name="ce20">
            <text:p>區域</text:p>
          </table:table-cell>
          <table:table-cell table:style-name="ce23"/>
          <table:table-cell table:style-name="ce22"/>
          <table:table-cell office:value-type="string" table:style-name="ce20">
            <text:p>平地原住民</text:p>
          </table:table-cell>
          <table:table-cell table:style-name="ce23"/>
          <table:table-cell table:style-name="ce22"/>
          <table:table-cell office:value-type="string" table:style-name="ce20">
            <text:p>山地原住民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村里別</text:p>
          </table:table-cell>
          <table:table-cell office:value-type="string" table:style-name="ce24">
            <text:p>鄰數</text:p>
          </table:table-cell>
          <table:table-cell office:value-type="string" table:number-columns-spanned="1" table:number-rows-spanned="2" table:style-name="ce43">
            <text:p>戶數</text:p>
          </table:table-cell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number-columns-repeated="16369"/>
        </table:table-row>
        <table:table-row table:style-name="ro1">
          <table:table-cell table:number-columns-repeated="2" table:style-name="ce25"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總計</text:p>
          </table:table-cell>
          <table:table-cell office:value-type="float" office:value="300" table:formula="of:=SUM([.B6:.B18])" table:style-name="ce28">
            <text:p>300<text:s/></text:p>
          </table:table-cell>
          <table:table-cell office:value-type="float" office:value="6716" table:formula="of:=SUM([.C6:.C18])" table:style-name="ce28">
            <text:p>6,716<text:s/></text:p>
          </table:table-cell>
          <table:table-cell office:value-type="float" office:value="17435" table:formula="of:=SUM([.D6:.D18])" table:style-name="ce28">
            <text:p>17,435<text:s/></text:p>
          </table:table-cell>
          <table:table-cell office:value-type="float" office:value="9195" table:formula="of:=SUM([.E6:.E18])" table:style-name="ce28">
            <text:p>9,195<text:s/></text:p>
          </table:table-cell>
          <table:table-cell office:value-type="float" office:value="8240" table:formula="of:=SUM([.F6:.F18])" table:style-name="ce28">
            <text:p>8,240<text:s/></text:p>
          </table:table-cell>
          <table:table-cell office:value-type="float" office:value="10853" table:formula="of:=SUM([.G6:.G18])" table:style-name="ce28">
            <text:p>10,853<text:s/></text:p>
          </table:table-cell>
          <table:table-cell office:value-type="float" office:value="5883" table:formula="of:=SUM([.H6:.H18])" table:style-name="ce28">
            <text:p>5,883<text:s/></text:p>
          </table:table-cell>
          <table:table-cell office:value-type="float" office:value="4970" table:formula="of:=SUM([.I6:.I18])" table:style-name="ce28">
            <text:p>4,970<text:s/></text:p>
          </table:table-cell>
          <table:table-cell office:value-type="float" office:value="6031" table:formula="of:=SUM([.J6:.J18])" table:style-name="ce28">
            <text:p>6,031<text:s/></text:p>
          </table:table-cell>
          <table:table-cell office:value-type="float" office:value="3078" table:formula="of:=SUM([.K6:.K18])" table:style-name="ce28">
            <text:p>3,078<text:s/></text:p>
          </table:table-cell>
          <table:table-cell office:value-type="float" office:value="2953" table:formula="of:=SUM([.L6:.L18])" table:style-name="ce28">
            <text:p>2,953<text:s/></text:p>
          </table:table-cell>
          <table:table-cell office:value-type="float" office:value="551" table:formula="of:=SUM([.M6:.M18])" table:style-name="ce28">
            <text:p>551<text:s/></text:p>
          </table:table-cell>
          <table:table-cell office:value-type="float" office:value="234" table:formula="of:=SUM([.N6:.N18])" table:style-name="ce28">
            <text:p>234<text:s/></text:p>
          </table:table-cell>
          <table:table-cell office:value-type="float" office:value="317" table:formula="of:=SUM([.O6:.O18])" table:style-name="ce28">
            <text:p>31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嘉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559" table:formula="of:=[.E6]+[.F6]" table:style-name="ce28">
            <text:p>559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257" table:style-name="ce28">
            <text:p>257<text:s/></text:p>
          </table:table-cell>
          <table:table-cell office:value-type="float" office:value="170" table:formula="of:=[.H6]+[.I6]" table:style-name="ce28">
            <text:p>170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381" table:formula="of:=[.K6]+[.L6]" table:style-name="ce28">
            <text:p>381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179" table:style-name="ce28">
            <text:p>179<text:s/></text:p>
          </table:table-cell>
          <table:table-cell office:value-type="float" office:value="8" table:formula="of:=[.N6]+[.O6]" table:style-name="ce28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488" table:formula="of:=[.E7]+[.F7]" table:style-name="ce28">
            <text:p>488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247" table:formula="of:=[.H7]+[.I7]" table:style-name="ce28">
            <text:p>247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237" table:formula="of:=[.K7]+[.L7]" table:style-name="ce28">
            <text:p>237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4" table:formula="of:=[.N7]+[.O7]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山村</text:p>
          </table:table-cell>
          <table:table-cell office:value-type="float" office:value="17" table:style-name="ce28">
            <text:p>17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75" table:formula="of:=[.E8]+[.F8]" table:style-name="ce28">
            <text:p>575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366" table:formula="of:=[.H8]+[.I8]" table:style-name="ce28">
            <text:p>366<text:s/></text:p>
          </table:table-cell>
          <table:table-cell office:value-type="float" office:value="222" table:style-name="ce28">
            <text:p>222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203" table:formula="of:=[.K8]+[.L8]" table:style-name="ce28">
            <text:p>2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6" table:formula="of:=[.N8]+[.O8]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395" table:formula="of:=[.E9]+[.F9]" table:style-name="ce28">
            <text:p>395<text:s/></text:p>
          </table:table-cell>
          <table:table-cell office:value-type="float" office:value="229" table:style-name="ce28">
            <text:p>229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382" table:formula="of:=[.H9]+[.I9]" table:style-name="ce28">
            <text:p>382<text:s/></text:p>
          </table:table-cell>
          <table:table-cell office:value-type="float" office:value="224" table:style-name="ce28">
            <text:p>224<text:s/></text:p>
          </table:table-cell>
          <table:table-cell office:value-type="float" office:value="158" table:style-name="ce28">
            <text:p>158<text:s/></text:p>
          </table:table-cell>
          <table:table-cell office:value-type="float" office:value="13" table:formula="of:=[.K9]+[.L9]" table:style-name="ce28">
            <text:p>1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formula="of:=[.N9]+[.O9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明峰村</text:p>
          </table:table-cell>
          <table:table-cell office:value-type="float" office:value="31" table:style-name="ce28">
            <text:p>31<text:s/></text:p>
          </table:table-cell>
          <table:table-cell office:value-type="float" office:value="516" table:style-name="ce28">
            <text:p>516<text:s/></text:p>
          </table:table-cell>
          <table:table-cell office:value-type="float" office:value="1320" table:formula="of:=[.E10]+[.F10]" table:style-name="ce28">
            <text:p>1,320<text:s/></text:p>
          </table:table-cell>
          <table:table-cell office:value-type="float" office:value="722" table:style-name="ce28">
            <text:p>722<text:s/></text:p>
          </table:table-cell>
          <table:table-cell office:value-type="float" office:value="598" table:style-name="ce28">
            <text:p>598<text:s/></text:p>
          </table:table-cell>
          <table:table-cell office:value-type="float" office:value="976" table:formula="of:=[.H10]+[.I10]" table:style-name="ce28">
            <text:p>976<text:s/></text:p>
          </table:table-cell>
          <table:table-cell office:value-type="float" office:value="538" table:style-name="ce28">
            <text:p>538<text:s/></text:p>
          </table:table-cell>
          <table:table-cell office:value-type="float" office:value="438" table:style-name="ce28">
            <text:p>438<text:s/></text:p>
          </table:table-cell>
          <table:table-cell office:value-type="float" office:value="309" table:formula="of:=[.K10]+[.L10]" table:style-name="ce28">
            <text:p>309<text:s/></text:p>
          </table:table-cell>
          <table:table-cell office:value-type="float" office:value="166" table:style-name="ce28">
            <text:p>166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35" table:formula="of:=[.N10]+[.O10]" table:style-name="ce28">
            <text:p>3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7" table:style-name="ce28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初鹿村</text:p>
          </table:table-cell>
          <table:table-cell office:value-type="float" office:value="32" table:style-name="ce28">
            <text:p>32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1470" table:formula="of:=[.E11]+[.F11]" table:style-name="ce28">
            <text:p>1,470<text:s/></text:p>
          </table:table-cell>
          <table:table-cell office:value-type="float" office:value="773" table:style-name="ce28">
            <text:p>773<text:s/></text:p>
          </table:table-cell>
          <table:table-cell office:value-type="float" office:value="697" table:style-name="ce28">
            <text:p>697<text:s/></text:p>
          </table:table-cell>
          <table:table-cell office:value-type="float" office:value="957" table:formula="of:=[.H11]+[.I11]" table:style-name="ce28">
            <text:p>957<text:s/></text:p>
          </table:table-cell>
          <table:table-cell office:value-type="float" office:value="519" table:style-name="ce28">
            <text:p>519<text:s/></text:p>
          </table:table-cell>
          <table:table-cell office:value-type="float" office:value="438" table:style-name="ce28">
            <text:p>438<text:s/></text:p>
          </table:table-cell>
          <table:table-cell office:value-type="float" office:value="478" table:formula="of:=[.K11]+[.L11]" table:style-name="ce28">
            <text:p>478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37" table:style-name="ce28">
            <text:p>237<text:s/></text:p>
          </table:table-cell>
          <table:table-cell office:value-type="float" office:value="35" table:formula="of:=[.N11]+[.O11]" table:style-name="ce28">
            <text:p>3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2" table:style-name="ce28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美農村</text:p>
          </table:table-cell>
          <table:table-cell office:value-type="float" office:value="26" table:style-name="ce28">
            <text:p>26<text:s/></text:p>
          </table:table-cell>
          <table:table-cell office:value-type="float" office:value="492" table:style-name="ce28">
            <text:p>492<text:s/></text:p>
          </table:table-cell>
          <table:table-cell office:value-type="float" office:value="1186" table:formula="of:=[.E12]+[.F12]" table:style-name="ce28">
            <text:p>1,186<text:s/></text:p>
          </table:table-cell>
          <table:table-cell office:value-type="float" office:value="637" table:style-name="ce28">
            <text:p>637<text:s/></text:p>
          </table:table-cell>
          <table:table-cell office:value-type="float" office:value="549" table:style-name="ce28">
            <text:p>549<text:s/></text:p>
          </table:table-cell>
          <table:table-cell office:value-type="float" office:value="1072" table:formula="of:=[.H12]+[.I12]" table:style-name="ce28">
            <text:p>1,072<text:s/></text:p>
          </table:table-cell>
          <table:table-cell office:value-type="float" office:value="576" table:style-name="ce28">
            <text:p>576<text:s/></text:p>
          </table:table-cell>
          <table:table-cell office:value-type="float" office:value="496" table:style-name="ce28">
            <text:p>496<text:s/></text:p>
          </table:table-cell>
          <table:table-cell office:value-type="float" office:value="104" table:formula="of:=[.K12]+[.L12]" table:style-name="ce28">
            <text:p>104<text:s/></text:p>
          </table:table-cell>
          <table:table-cell office:value-type="float" office:value="58" table:style-name="ce28">
            <text:p>58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0" table:formula="of:=[.N12]+[.O12]" table:style-name="ce28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賓朗村</text:p>
          </table:table-cell>
          <table:table-cell office:value-type="float" office:value="30" table:style-name="ce28">
            <text:p>30<text:s/></text:p>
          </table:table-cell>
          <table:table-cell office:value-type="float" office:value="964" table:style-name="ce28">
            <text:p>964<text:s/></text:p>
          </table:table-cell>
          <table:table-cell office:value-type="float" office:value="2593" table:formula="of:=[.E13]+[.F13]" table:style-name="ce28">
            <text:p>2,593<text:s/></text:p>
          </table:table-cell>
          <table:table-cell office:value-type="float" office:value="1356" table:style-name="ce28">
            <text:p>1,356<text:s/></text:p>
          </table:table-cell>
          <table:table-cell office:value-type="float" office:value="1237" table:style-name="ce28">
            <text:p>1,237<text:s/></text:p>
          </table:table-cell>
          <table:table-cell office:value-type="float" office:value="1866" table:formula="of:=[.H13]+[.I13]" table:style-name="ce28">
            <text:p>1,866<text:s/></text:p>
          </table:table-cell>
          <table:table-cell office:value-type="float" office:value="994" table:style-name="ce28">
            <text:p>994<text:s/></text:p>
          </table:table-cell>
          <table:table-cell office:value-type="float" office:value="872" table:style-name="ce28">
            <text:p>872<text:s/></text:p>
          </table:table-cell>
          <table:table-cell office:value-type="float" office:value="653" table:formula="of:=[.K13]+[.L13]" table:style-name="ce28">
            <text:p>653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329" table:style-name="ce28">
            <text:p>329<text:s/></text:p>
          </table:table-cell>
          <table:table-cell office:value-type="float" office:value="74" table:formula="of:=[.N13]+[.O13]" table:style-name="ce28">
            <text:p>7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6" table:style-name="ce28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泰安村</text:p>
          </table:table-cell>
          <table:table-cell office:value-type="float" office:value="20" table:style-name="ce28">
            <text:p>20<text:s/></text:p>
          </table:table-cell>
          <table:table-cell office:value-type="float" office:value="515" table:style-name="ce28">
            <text:p>515<text:s/></text:p>
          </table:table-cell>
          <table:table-cell office:value-type="float" office:value="1356" table:formula="of:=[.E14]+[.F14]" table:style-name="ce28">
            <text:p>1,356<text:s/></text:p>
          </table:table-cell>
          <table:table-cell office:value-type="float" office:value="701" table:style-name="ce28">
            <text:p>701<text:s/></text:p>
          </table:table-cell>
          <table:table-cell office:value-type="float" office:value="655" table:style-name="ce28">
            <text:p>655<text:s/></text:p>
          </table:table-cell>
          <table:table-cell office:value-type="float" office:value="646" table:formula="of:=[.H14]+[.I14]" table:style-name="ce28">
            <text:p>646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639" table:formula="of:=[.K14]+[.L14]" table:style-name="ce28">
            <text:p>639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08" table:style-name="ce28">
            <text:p>308<text:s/></text:p>
          </table:table-cell>
          <table:table-cell office:value-type="float" office:value="71" table:formula="of:=[.N14]+[.O14]" table:style-name="ce28">
            <text:p>7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8" table:style-name="ce28">
            <text:p>48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太平村</text:p>
          </table:table-cell>
          <table:table-cell office:value-type="float" office:value="27" table:style-name="ce28">
            <text:p>27<text:s/></text:p>
          </table:table-cell>
          <table:table-cell office:value-type="float" office:value="1353" table:style-name="ce28">
            <text:p>1,353<text:s/></text:p>
          </table:table-cell>
          <table:table-cell office:value-type="float" office:value="3481" table:formula="of:=[.E15]+[.F15]" table:style-name="ce28">
            <text:p>3,481<text:s/></text:p>
          </table:table-cell>
          <table:table-cell office:value-type="float" office:value="1767" table:style-name="ce28">
            <text:p>1,767<text:s/></text:p>
          </table:table-cell>
          <table:table-cell office:value-type="float" office:value="1714" table:style-name="ce28">
            <text:p>1,714<text:s/></text:p>
          </table:table-cell>
          <table:table-cell office:value-type="float" office:value="2431" table:formula="of:=[.H15]+[.I15]" table:style-name="ce28">
            <text:p>2,431<text:s/></text:p>
          </table:table-cell>
          <table:table-cell office:value-type="float" office:value="1288" table:style-name="ce28">
            <text:p>1,288<text:s/></text:p>
          </table:table-cell>
          <table:table-cell office:value-type="float" office:value="1143" table:style-name="ce28">
            <text:p>1,143<text:s/></text:p>
          </table:table-cell>
          <table:table-cell office:value-type="float" office:value="893" table:formula="of:=[.K15]+[.L15]" table:style-name="ce28">
            <text:p>893<text:s/></text:p>
          </table:table-cell>
          <table:table-cell office:value-type="float" office:value="416" table:style-name="ce28">
            <text:p>416<text:s/></text:p>
          </table:table-cell>
          <table:table-cell office:value-type="float" office:value="477" table:style-name="ce28">
            <text:p>477<text:s/></text:p>
          </table:table-cell>
          <table:table-cell office:value-type="float" office:value="157" table:formula="of:=[.N15]+[.O15]" table:style-name="ce28">
            <text:p>157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94" table:style-name="ce28">
            <text:p>9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478" table:style-name="ce28">
            <text:p>478<text:s/></text:p>
          </table:table-cell>
          <table:table-cell office:value-type="float" office:value="1294" table:formula="of:=[.E16]+[.F16]" table:style-name="ce28">
            <text:p>1,294<text:s/></text:p>
          </table:table-cell>
          <table:table-cell office:value-type="float" office:value="676" table:style-name="ce28">
            <text:p>676<text:s/></text:p>
          </table:table-cell>
          <table:table-cell office:value-type="float" office:value="618" table:style-name="ce28">
            <text:p>618<text:s/></text:p>
          </table:table-cell>
          <table:table-cell office:value-type="float" office:value="412" table:formula="of:=[.H16]+[.I16]" table:style-name="ce28">
            <text:p>412<text:s/></text:p>
          </table:table-cell>
          <table:table-cell office:value-type="float" office:value="218" table:style-name="ce28">
            <text:p>218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853" table:formula="of:=[.K16]+[.L16]" table:style-name="ce28">
            <text:p>853<text:s/></text:p>
          </table:table-cell>
          <table:table-cell office:value-type="float" office:value="448" table:style-name="ce28">
            <text:p>448<text:s/></text:p>
          </table:table-cell>
          <table:table-cell office:value-type="float" office:value="405" table:style-name="ce28">
            <text:p>405<text:s/></text:p>
          </table:table-cell>
          <table:table-cell office:value-type="float" office:value="29" table:formula="of:=[.N16]+[.O16]" table:style-name="ce28">
            <text:p>29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9" table:style-name="ce28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東興村</text:p>
          </table:table-cell>
          <table:table-cell office:value-type="float" office:value="21" table:style-name="ce28">
            <text:p>21<text:s/></text:p>
          </table:table-cell>
          <table:table-cell office:value-type="float" office:value="502" table:style-name="ce28">
            <text:p>502<text:s/></text:p>
          </table:table-cell>
          <table:table-cell office:value-type="float" office:value="1398" table:formula="of:=[.E17]+[.F17]" table:style-name="ce28">
            <text:p>1,398<text:s/></text:p>
          </table:table-cell>
          <table:table-cell office:value-type="float" office:value="740" table:style-name="ce28">
            <text:p>740<text:s/></text:p>
          </table:table-cell>
          <table:table-cell office:value-type="float" office:value="658" table:style-name="ce28">
            <text:p>658<text:s/></text:p>
          </table:table-cell>
          <table:table-cell office:value-type="float" office:value="144" table:formula="of:=[.H17]+[.I17]" table:style-name="ce28">
            <text:p>14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4" table:style-name="ce28">
            <text:p>64<text:s/></text:p>
          </table:table-cell>
          <table:table-cell office:value-type="float" office:value="1154" table:formula="of:=[.K17]+[.L17]" table:style-name="ce28">
            <text:p>1,154<text:s/></text:p>
          </table:table-cell>
          <table:table-cell office:value-type="float" office:value="614" table:style-name="ce28">
            <text:p>614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100" table:formula="of:=[.N17]+[.O17]" table:style-name="ce28">
            <text:p>100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54" table:style-name="ce28">
            <text:p>5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溫泉村</text:p>
          </table:table-cell>
          <table:table-cell office:value-type="float" office:value="36" table:style-name="ce28">
            <text:p>3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1320" table:formula="of:=[.E18]+[.F18]" table:style-name="ce28">
            <text:p>1,320<text:s/></text:p>
          </table:table-cell>
          <table:table-cell office:value-type="float" office:value="699" table:style-name="ce28">
            <text:p>699<text:s/></text:p>
          </table:table-cell>
          <table:table-cell office:value-type="float" office:value="621" table:style-name="ce28">
            <text:p>621<text:s/></text:p>
          </table:table-cell>
          <table:table-cell office:value-type="float" office:value="1184" table:formula="of:=[.H18]+[.I18]" table:style-name="ce28">
            <text:p>1,184<text:s/></text:p>
          </table:table-cell>
          <table:table-cell office:value-type="float" office:value="646" table:style-name="ce28">
            <text:p>646<text:s/></text:p>
          </table:table-cell>
          <table:table-cell office:value-type="float" office:value="538" table:style-name="ce28">
            <text:p>538<text:s/></text:p>
          </table:table-cell>
          <table:table-cell office:value-type="float" office:value="114" table:formula="of:=[.K18]+[.L18]" table:style-name="ce28">
            <text:p>114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22" table:formula="of:=[.N18]+[.O18]" table:style-name="ce28">
            <text:p>2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7"/>
          <table:table-cell table:number-columns-repeated="2" table:style-name="ce29"/>
          <table:table-cell table:number-columns-repeated="16379" table:style-name="ce1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11.$A$1:10611.$IV$4" table:base-cell-address="10611.$A$1"/>
        </table:named-expressions>
      </table:table>
      <table:table table:name="10612" table:style-name="ta1">
        <table:table-column table:style-name="co3" table:number-columns-repeated="4" table:default-cell-style-name="ce17"/>
        <table:table-column table:style-name="co2" table:default-cell-style-name="ce17"/>
        <table:table-column table:style-name="co3" table:number-columns-repeated="16379" table:default-cell-style-name="ce17"/>
        <table:table-row table:style-name="ro1">
          <table:table-cell office:value-type="string" table:number-columns-spanned="14" table:number-rows-spanned="1" table:style-name="ce30">
            <text:p>106年12<text:span text:style-name="T2">月卑南鄉人口數及原住民統計</text:span></text:p>
          </table:table-cell>
          <table:covered-table-cell table:number-columns-repeated="13"/>
          <table:table-cell office:value-type="string" table:style-name="ce16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8"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style-name="ce22"/>
          <table:table-cell office:value-type="string" table:style-name="ce20">
            <text:p>區域</text:p>
          </table:table-cell>
          <table:table-cell table:style-name="ce23"/>
          <table:table-cell table:style-name="ce22"/>
          <table:table-cell office:value-type="string" table:style-name="ce20">
            <text:p>平地原住民</text:p>
          </table:table-cell>
          <table:table-cell table:style-name="ce23"/>
          <table:table-cell table:style-name="ce22"/>
          <table:table-cell office:value-type="string" table:style-name="ce20">
            <text:p>山地原住民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村里別</text:p>
          </table:table-cell>
          <table:table-cell office:value-type="string" table:style-name="ce24">
            <text:p>鄰數</text:p>
          </table:table-cell>
          <table:table-cell office:value-type="string" table:number-columns-spanned="1" table:number-rows-spanned="2" table:style-name="ce43">
            <text:p>戶數</text:p>
          </table:table-cell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1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style-name="ce19"/>
          <table:table-cell office:value-type="string" table:style-name="ce20">
            <text:p>人口數</text:p>
          </table:table-cell>
          <table:table-cell table:style-name="ce23"/>
          <table:table-cell table:number-columns-repeated="16369"/>
        </table:table-row>
        <table:table-row table:style-name="ro1">
          <table:table-cell table:number-columns-repeated="2" table:style-name="ce25"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總計</text:p>
          </table:table-cell>
          <table:table-cell office:value-type="float" office:value="300" table:formula="of:=SUM([.B6:.B18])" table:style-name="ce28">
            <text:p>300<text:s/></text:p>
          </table:table-cell>
          <table:table-cell office:value-type="float" office:value="6716" table:formula="of:=SUM([.C6:.C18])" table:style-name="ce28">
            <text:p>6,716<text:s/></text:p>
          </table:table-cell>
          <table:table-cell office:value-type="float" office:value="17399" table:formula="of:=SUM([.D6:.D18])" table:style-name="ce28">
            <text:p>17,399<text:s/></text:p>
          </table:table-cell>
          <table:table-cell office:value-type="float" office:value="9180" table:formula="of:=SUM([.E6:.E18])" table:style-name="ce28">
            <text:p>9,180<text:s/></text:p>
          </table:table-cell>
          <table:table-cell office:value-type="float" office:value="8219" table:formula="of:=SUM([.F6:.F18])" table:style-name="ce28">
            <text:p>8,219<text:s/></text:p>
          </table:table-cell>
          <table:table-cell office:value-type="float" office:value="10831" table:formula="of:=SUM([.G6:.G18])" table:style-name="ce28">
            <text:p>10,831<text:s/></text:p>
          </table:table-cell>
          <table:table-cell office:value-type="float" office:value="5873" table:formula="of:=SUM([.H6:.H18])" table:style-name="ce28">
            <text:p>5,873<text:s/></text:p>
          </table:table-cell>
          <table:table-cell office:value-type="float" office:value="4958" table:formula="of:=SUM([.I6:.I18])" table:style-name="ce28">
            <text:p>4,958<text:s/></text:p>
          </table:table-cell>
          <table:table-cell office:value-type="float" office:value="6022" table:formula="of:=SUM([.J6:.J18])" table:style-name="ce28">
            <text:p>6,022<text:s/></text:p>
          </table:table-cell>
          <table:table-cell office:value-type="float" office:value="3076" table:formula="of:=SUM([.K6:.K18])" table:style-name="ce28">
            <text:p>3,076<text:s/></text:p>
          </table:table-cell>
          <table:table-cell office:value-type="float" office:value="2946" table:formula="of:=SUM([.L6:.L18])" table:style-name="ce28">
            <text:p>2,946<text:s/></text:p>
          </table:table-cell>
          <table:table-cell office:value-type="float" office:value="546" table:formula="of:=SUM([.M6:.M18])" table:style-name="ce28">
            <text:p>546<text:s/></text:p>
          </table:table-cell>
          <table:table-cell office:value-type="float" office:value="231" table:formula="of:=SUM([.N6:.N18])" table:style-name="ce28">
            <text:p>231<text:s/></text:p>
          </table:table-cell>
          <table:table-cell office:value-type="float" office:value="315" table:formula="of:=SUM([.O6:.O18])" table:style-name="ce28">
            <text:p>31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嘉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211" table:style-name="ce28">
            <text:p>211<text:s/></text:p>
          </table:table-cell>
          <table:table-cell office:value-type="float" office:value="558" table:formula="of:=[.E6]+[.F6]" table:style-name="ce28">
            <text:p>558<text:s/></text:p>
          </table:table-cell>
          <table:table-cell office:value-type="float" office:value="302" table:style-name="ce28">
            <text:p>302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171" table:formula="of:=[.H6]+[.I6]" table:style-name="ce28">
            <text:p>171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379" table:formula="of:=[.K6]+[.L6]" table:style-name="ce28">
            <text:p>379<text:s/></text:p>
          </table:table-cell>
          <table:table-cell office:value-type="float" office:value="201" table:style-name="ce28">
            <text:p>201<text:s/></text:p>
          </table:table-cell>
          <table:table-cell office:value-type="float" office:value="178" table:style-name="ce28">
            <text:p>178<text:s/></text:p>
          </table:table-cell>
          <table:table-cell office:value-type="float" office:value="8" table:formula="of:=[.N6]+[.O6]" table:style-name="ce28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493" table:formula="of:=[.E7]+[.F7]" table:style-name="ce28">
            <text:p>493<text:s/></text:p>
          </table:table-cell>
          <table:table-cell office:value-type="float" office:value="272" table:style-name="ce28">
            <text:p>272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252" table:formula="of:=[.H7]+[.I7]" table:style-name="ce28">
            <text:p>252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237" table:formula="of:=[.K7]+[.L7]" table:style-name="ce28">
            <text:p>237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4" table:formula="of:=[.N7]+[.O7]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山村</text:p>
          </table:table-cell>
          <table:table-cell office:value-type="float" office:value="17" table:style-name="ce28">
            <text:p>17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574" table:formula="of:=[.E8]+[.F8]" table:style-name="ce28">
            <text:p>574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365" table:formula="of:=[.H8]+[.I8]" table:style-name="ce28">
            <text:p>365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144" table:style-name="ce28">
            <text:p>144<text:s/></text:p>
          </table:table-cell>
          <table:table-cell office:value-type="float" office:value="203" table:formula="of:=[.K8]+[.L8]" table:style-name="ce28">
            <text:p>203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6" table:formula="of:=[.N8]+[.O8]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富源村</text:p>
          </table:table-cell>
          <table:table-cell office:value-type="float" office:value="13" table:style-name="ce28">
            <text:p>13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390" table:formula="of:=[.E9]+[.F9]" table:style-name="ce28">
            <text:p>390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377" table:formula="of:=[.H9]+[.I9]" table:style-name="ce28">
            <text:p>377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13" table:formula="of:=[.K9]+[.L9]" table:style-name="ce28">
            <text:p>1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formula="of:=[.N9]+[.O9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明峰村</text:p>
          </table:table-cell>
          <table:table-cell office:value-type="float" office:value="31" table:style-name="ce28">
            <text:p>31<text:s/></text:p>
          </table:table-cell>
          <table:table-cell office:value-type="float" office:value="516" table:style-name="ce28">
            <text:p>516<text:s/></text:p>
          </table:table-cell>
          <table:table-cell office:value-type="float" office:value="1322" table:formula="of:=[.E10]+[.F10]" table:style-name="ce28">
            <text:p>1,322<text:s/></text:p>
          </table:table-cell>
          <table:table-cell office:value-type="float" office:value="723" table:style-name="ce28">
            <text:p>723<text:s/></text:p>
          </table:table-cell>
          <table:table-cell office:value-type="float" office:value="599" table:style-name="ce28">
            <text:p>599<text:s/></text:p>
          </table:table-cell>
          <table:table-cell office:value-type="float" office:value="973" table:formula="of:=[.H10]+[.I10]" table:style-name="ce28">
            <text:p>973<text:s/></text:p>
          </table:table-cell>
          <table:table-cell office:value-type="float" office:value="536" table:style-name="ce28">
            <text:p>536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314" table:formula="of:=[.K10]+[.L10]" table:style-name="ce28">
            <text:p>314<text:s/></text:p>
          </table:table-cell>
          <table:table-cell office:value-type="float" office:value="169" table:style-name="ce28">
            <text:p>169<text:s/></text:p>
          </table:table-cell>
          <table:table-cell office:value-type="float" office:value="145" table:style-name="ce28">
            <text:p>145<text:s/></text:p>
          </table:table-cell>
          <table:table-cell office:value-type="float" office:value="35" table:formula="of:=[.N10]+[.O10]" table:style-name="ce28">
            <text:p>3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7" table:style-name="ce28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初鹿村</text:p>
          </table:table-cell>
          <table:table-cell office:value-type="float" office:value="32" table:style-name="ce28">
            <text:p>32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1465" table:formula="of:=[.E11]+[.F11]" table:style-name="ce28">
            <text:p>1,465<text:s/></text:p>
          </table:table-cell>
          <table:table-cell office:value-type="float" office:value="770" table:style-name="ce28">
            <text:p>770<text:s/></text:p>
          </table:table-cell>
          <table:table-cell office:value-type="float" office:value="695" table:style-name="ce28">
            <text:p>695<text:s/></text:p>
          </table:table-cell>
          <table:table-cell office:value-type="float" office:value="955" table:formula="of:=[.H11]+[.I11]" table:style-name="ce28">
            <text:p>955<text:s/></text:p>
          </table:table-cell>
          <table:table-cell office:value-type="float" office:value="517" table:style-name="ce28">
            <text:p>517<text:s/></text:p>
          </table:table-cell>
          <table:table-cell office:value-type="float" office:value="438" table:style-name="ce28">
            <text:p>438<text:s/></text:p>
          </table:table-cell>
          <table:table-cell office:value-type="float" office:value="475" table:formula="of:=[.K11]+[.L11]" table:style-name="ce28">
            <text:p>475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235" table:style-name="ce28">
            <text:p>235<text:s/></text:p>
          </table:table-cell>
          <table:table-cell office:value-type="float" office:value="35" table:formula="of:=[.N11]+[.O11]" table:style-name="ce28">
            <text:p>35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2" table:style-name="ce28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美農村</text:p>
          </table:table-cell>
          <table:table-cell office:value-type="float" office:value="26" table:style-name="ce28">
            <text:p>26<text:s/></text:p>
          </table:table-cell>
          <table:table-cell office:value-type="float" office:value="492" table:style-name="ce28">
            <text:p>492<text:s/></text:p>
          </table:table-cell>
          <table:table-cell office:value-type="float" office:value="1184" table:formula="of:=[.E12]+[.F12]" table:style-name="ce28">
            <text:p>1,184<text:s/></text:p>
          </table:table-cell>
          <table:table-cell office:value-type="float" office:value="638" table:style-name="ce28">
            <text:p>638<text:s/></text:p>
          </table:table-cell>
          <table:table-cell office:value-type="float" office:value="546" table:style-name="ce28">
            <text:p>546<text:s/></text:p>
          </table:table-cell>
          <table:table-cell office:value-type="float" office:value="1069" table:formula="of:=[.H12]+[.I12]" table:style-name="ce28">
            <text:p>1,069<text:s/></text:p>
          </table:table-cell>
          <table:table-cell office:value-type="float" office:value="576" table:style-name="ce28">
            <text:p>576<text:s/></text:p>
          </table:table-cell>
          <table:table-cell office:value-type="float" office:value="493" table:style-name="ce28">
            <text:p>493<text:s/></text:p>
          </table:table-cell>
          <table:table-cell office:value-type="float" office:value="105" table:formula="of:=[.K12]+[.L12]" table:style-name="ce28">
            <text:p>105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0" table:formula="of:=[.N12]+[.O12]" table:style-name="ce28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賓朗村</text:p>
          </table:table-cell>
          <table:table-cell office:value-type="float" office:value="30" table:style-name="ce28">
            <text:p>30<text:s/></text:p>
          </table:table-cell>
          <table:table-cell office:value-type="float" office:value="964" table:style-name="ce28">
            <text:p>964<text:s/></text:p>
          </table:table-cell>
          <table:table-cell office:value-type="float" office:value="2581" table:formula="of:=[.E13]+[.F13]" table:style-name="ce28">
            <text:p>2,581<text:s/></text:p>
          </table:table-cell>
          <table:table-cell office:value-type="float" office:value="1350" table:style-name="ce28">
            <text:p>1,350<text:s/></text:p>
          </table:table-cell>
          <table:table-cell office:value-type="float" office:value="1231" table:style-name="ce28">
            <text:p>1,231<text:s/></text:p>
          </table:table-cell>
          <table:table-cell office:value-type="float" office:value="1859" table:formula="of:=[.H13]+[.I13]" table:style-name="ce28">
            <text:p>1,859<text:s/></text:p>
          </table:table-cell>
          <table:table-cell office:value-type="float" office:value="991" table:style-name="ce28">
            <text:p>991<text:s/></text:p>
          </table:table-cell>
          <table:table-cell office:value-type="float" office:value="868" table:style-name="ce28">
            <text:p>868<text:s/></text:p>
          </table:table-cell>
          <table:table-cell office:value-type="float" office:value="649" table:formula="of:=[.K13]+[.L13]" table:style-name="ce28">
            <text:p>649<text:s/></text:p>
          </table:table-cell>
          <table:table-cell office:value-type="float" office:value="322" table:style-name="ce28">
            <text:p>322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73" table:formula="of:=[.N13]+[.O13]" table:style-name="ce28">
            <text:p>73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6" table:style-name="ce28">
            <text:p>36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泰安村</text:p>
          </table:table-cell>
          <table:table-cell office:value-type="float" office:value="20" table:style-name="ce28">
            <text:p>20<text:s/></text:p>
          </table:table-cell>
          <table:table-cell office:value-type="float" office:value="515" table:style-name="ce28">
            <text:p>515<text:s/></text:p>
          </table:table-cell>
          <table:table-cell office:value-type="float" office:value="1354" table:formula="of:=[.E14]+[.F14]" table:style-name="ce28">
            <text:p>1,354<text:s/></text:p>
          </table:table-cell>
          <table:table-cell office:value-type="float" office:value="697" table:style-name="ce28">
            <text:p>697<text:s/></text:p>
          </table:table-cell>
          <table:table-cell office:value-type="float" office:value="657" table:style-name="ce28">
            <text:p>657<text:s/></text:p>
          </table:table-cell>
          <table:table-cell office:value-type="float" office:value="644" table:formula="of:=[.H14]+[.I14]" table:style-name="ce28">
            <text:p>644<text:s/></text:p>
          </table:table-cell>
          <table:table-cell office:value-type="float" office:value="345" table:style-name="ce28">
            <text:p>345<text:s/></text:p>
          </table:table-cell>
          <table:table-cell office:value-type="float" office:value="299" table:style-name="ce28">
            <text:p>299<text:s/></text:p>
          </table:table-cell>
          <table:table-cell office:value-type="float" office:value="642" table:formula="of:=[.K14]+[.L14]" table:style-name="ce28">
            <text:p>642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11" table:style-name="ce28">
            <text:p>311<text:s/></text:p>
          </table:table-cell>
          <table:table-cell office:value-type="float" office:value="68" table:formula="of:=[.N14]+[.O14]" table:style-name="ce28">
            <text:p>6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47" table:style-name="ce28">
            <text:p>47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太平村</text:p>
          </table:table-cell>
          <table:table-cell office:value-type="float" office:value="27" table:style-name="ce28">
            <text:p>27<text:s/></text:p>
          </table:table-cell>
          <table:table-cell office:value-type="float" office:value="1353" table:style-name="ce28">
            <text:p>1,353<text:s/></text:p>
          </table:table-cell>
          <table:table-cell office:value-type="float" office:value="3472" table:formula="of:=[.E15]+[.F15]" table:style-name="ce28">
            <text:p>3,472<text:s/></text:p>
          </table:table-cell>
          <table:table-cell office:value-type="float" office:value="1765" table:style-name="ce28">
            <text:p>1,765<text:s/></text:p>
          </table:table-cell>
          <table:table-cell office:value-type="float" office:value="1707" table:style-name="ce28">
            <text:p>1,707<text:s/></text:p>
          </table:table-cell>
          <table:table-cell office:value-type="float" office:value="2427" table:formula="of:=[.H15]+[.I15]" table:style-name="ce28">
            <text:p>2,427<text:s/></text:p>
          </table:table-cell>
          <table:table-cell office:value-type="float" office:value="1284" table:style-name="ce28">
            <text:p>1,284<text:s/></text:p>
          </table:table-cell>
          <table:table-cell office:value-type="float" office:value="1143" table:style-name="ce28">
            <text:p>1,143<text:s/></text:p>
          </table:table-cell>
          <table:table-cell office:value-type="float" office:value="888" table:formula="of:=[.K15]+[.L15]" table:style-name="ce28">
            <text:p>888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470" table:style-name="ce28">
            <text:p>470<text:s/></text:p>
          </table:table-cell>
          <table:table-cell office:value-type="float" office:value="157" table:formula="of:=[.N15]+[.O15]" table:style-name="ce28">
            <text:p>157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94" table:style-name="ce28">
            <text:p>94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利嘉村</text:p>
          </table:table-cell>
          <table:table-cell office:value-type="float" office:value="17" table:style-name="ce28">
            <text:p>17<text:s/></text:p>
          </table:table-cell>
          <table:table-cell office:value-type="float" office:value="478" table:style-name="ce28">
            <text:p>478<text:s/></text:p>
          </table:table-cell>
          <table:table-cell office:value-type="float" office:value="1295" table:formula="of:=[.E16]+[.F16]" table:style-name="ce28">
            <text:p>1,295<text:s/></text:p>
          </table:table-cell>
          <table:table-cell office:value-type="float" office:value="676" table:style-name="ce28">
            <text:p>676<text:s/></text:p>
          </table:table-cell>
          <table:table-cell office:value-type="float" office:value="619" table:style-name="ce28">
            <text:p>619<text:s/></text:p>
          </table:table-cell>
          <table:table-cell office:value-type="float" office:value="412" table:formula="of:=[.H16]+[.I16]" table:style-name="ce28">
            <text:p>412<text:s/></text:p>
          </table:table-cell>
          <table:table-cell office:value-type="float" office:value="219" table:style-name="ce28">
            <text:p>219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854" table:formula="of:=[.K16]+[.L16]" table:style-name="ce28">
            <text:p>854<text:s/></text:p>
          </table:table-cell>
          <table:table-cell office:value-type="float" office:value="447" table:style-name="ce28">
            <text:p>447<text:s/></text:p>
          </table:table-cell>
          <table:table-cell office:value-type="float" office:value="407" table:style-name="ce28">
            <text:p>407<text:s/></text:p>
          </table:table-cell>
          <table:table-cell office:value-type="float" office:value="29" table:formula="of:=[.N16]+[.O16]" table:style-name="ce28">
            <text:p>29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9" table:style-name="ce28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東興村</text:p>
          </table:table-cell>
          <table:table-cell office:value-type="float" office:value="21" table:style-name="ce28">
            <text:p>21<text:s/></text:p>
          </table:table-cell>
          <table:table-cell office:value-type="float" office:value="502" table:style-name="ce28">
            <text:p>502<text:s/></text:p>
          </table:table-cell>
          <table:table-cell office:value-type="float" office:value="1393" table:formula="of:=[.E17]+[.F17]" table:style-name="ce28">
            <text:p>1,393<text:s/></text:p>
          </table:table-cell>
          <table:table-cell office:value-type="float" office:value="737" table:style-name="ce28">
            <text:p>737<text:s/></text:p>
          </table:table-cell>
          <table:table-cell office:value-type="float" office:value="656" table:style-name="ce28">
            <text:p>656<text:s/></text:p>
          </table:table-cell>
          <table:table-cell office:value-type="float" office:value="143" table:formula="of:=[.H17]+[.I17]" table:style-name="ce28">
            <text:p>143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1151" table:formula="of:=[.K17]+[.L17]" table:style-name="ce28">
            <text:p>1,151<text:s/></text:p>
          </table:table-cell>
          <table:table-cell office:value-type="float" office:value="611" table:style-name="ce28">
            <text:p>611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99" table:formula="of:=[.N17]+[.O17]" table:style-name="ce28">
            <text:p>99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53" table:style-name="ce28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溫泉村</text:p>
          </table:table-cell>
          <table:table-cell office:value-type="float" office:value="36" table:style-name="ce28">
            <text:p>3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1318" table:formula="of:=[.E18]+[.F18]" table:style-name="ce28">
            <text:p>1,318<text:s/></text:p>
          </table:table-cell>
          <table:table-cell office:value-type="float" office:value="700" table:style-name="ce28">
            <text:p>700<text:s/></text:p>
          </table:table-cell>
          <table:table-cell office:value-type="float" office:value="618" table:style-name="ce28">
            <text:p>618<text:s/></text:p>
          </table:table-cell>
          <table:table-cell office:value-type="float" office:value="1184" table:formula="of:=[.H18]+[.I18]" table:style-name="ce28">
            <text:p>1,184<text:s/></text:p>
          </table:table-cell>
          <table:table-cell office:value-type="float" office:value="647" table:style-name="ce28">
            <text:p>647<text:s/></text:p>
          </table:table-cell>
          <table:table-cell office:value-type="float" office:value="537" table:style-name="ce28">
            <text:p>537<text:s/></text:p>
          </table:table-cell>
          <table:table-cell office:value-type="float" office:value="112" table:formula="of:=[.K18]+[.L18]" table:style-name="ce28">
            <text:p>11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22" table:formula="of:=[.N18]+[.O18]" table:style-name="ce28">
            <text:p>2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8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7"/>
          <table:table-cell table:number-columns-repeated="2" table:style-name="ce29"/>
          <table:table-cell table:number-columns-repeated="16379" table:style-name="ce1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612.$A$1:10612.$IV$4" table:base-cell-address="106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8-01-03T07:46:59Z</dc:date>
    <meta:print-date>2013-05-13T08:20:33Z</meta:print-date>
  </office:meta>
</office:document-meta>
</file>